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Kursywa"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 style:family="paragraph" style:parent-style-name="Standard">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text-properties style:font-name="Arial1" fo:font-size="12pt" style:font-size-asian="12pt" style:font-name-complex="Arial" style:font-size-complex="12pt"/>
    </style:style>
    <style:style style:name="P6" style:family="paragraph" style:parent-style-name="Standard">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margin-left="1.244cm" fo:margin-right="0cm" fo:line-height="150%" fo:text-align="justify" style:justify-single-word="false" fo:text-indent="-1.244cm" style:auto-text-indent="false"/>
    </style:style>
    <style:style style:name="P8" style:family="paragraph" style:parent-style-name="Standard">
      <style:paragraph-properties fo:margin-left="1.244cm" fo:margin-right="0cm" fo:text-indent="-1.244cm" style:auto-text-indent="false"/>
      <style:text-properties style:font-name="Arial" fo:font-size="12pt" style:font-size-asian="12pt" style:font-name-complex="Arial" style:font-size-complex="12pt"/>
    </style:style>
    <style:style style:name="P9" style:family="paragraph" style:parent-style-name="Standard">
      <style:paragraph-properties fo:margin-left="1.244cm" fo:margin-right="0cm" fo:line-height="150%" fo:text-align="justify" style:justify-single-word="false" fo:text-indent="-1.244cm" style:auto-text-indent="false"/>
      <style:text-properties style:font-name="Arial" fo:font-size="12pt" style:font-size-asian="12pt" style:font-name-complex="Arial" style:font-size-complex="12pt"/>
    </style:style>
    <style:style style:name="P10" style:family="paragraph" style:parent-style-name="Standard">
      <style:paragraph-properties fo:margin-left="1.244cm" fo:margin-right="0cm" fo:line-height="150%" fo:text-align="justify" style:justify-single-word="false" fo:text-indent="-1.244cm" style:auto-text-indent="false">
        <style:tab-stops>
          <style:tab-stop style:position="11.606cm"/>
        </style:tab-stops>
      </style:paragraph-properties>
      <style:text-properties style:font-name="Arial" fo:font-size="12pt" style:font-size-asian="12pt" style:font-name-complex="Arial" style:font-size-complex="12pt"/>
    </style:style>
    <style:style style:name="P11"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12" style:family="paragraph" style:parent-style-name="Standard" style:list-style-name="WW8Num7">
      <style:paragraph-properties fo:line-height="150%" fo:text-align="justify" style:justify-single-word="false"/>
      <style:text-properties style:font-name="Arial" fo:font-size="12pt" style:font-size-asian="12pt" style:font-name-complex="Arial" style:font-size-complex="12pt"/>
    </style:style>
    <style:style style:name="P13" style:family="paragraph" style:parent-style-name="Standard" style:list-style-name="WWNum1">
      <style:paragraph-properties fo:margin-top="0cm" fo:margin-bottom="0cm" fo:line-height="150%" fo:text-align="justify" style:justify-single-word="false" fo:orphans="0" fo:widows="0"/>
      <style:text-properties style:font-name="Arial1" fo:font-size="12pt" style:font-size-asian="12pt" style:font-size-complex="12pt"/>
    </style:style>
    <style:style style:name="P14" style:family="paragraph" style:parent-style-name="Standard" style:list-style-name="WWNum1" style:master-page-name="">
      <style:paragraph-properties fo:margin-left="0.529cm" fo:margin-right="0cm" fo:margin-top="0cm" fo:margin-bottom="0cm" fo:line-height="150%" fo:text-align="justify" style:justify-single-word="false" fo:orphans="0" fo:widows="0" fo:text-indent="0cm" style:auto-text-indent="false" style:page-number="auto" style:punctuation-wrap="hanging" style:writing-mode="lr-tb"/>
      <style:text-properties style:font-name="Arial1" fo:font-size="12pt" style:font-size-asian="12pt" style:font-size-complex="12pt"/>
    </style:style>
    <style:style style:name="P15" style:family="paragraph" style:parent-style-name="Standard" style:list-style-name="WWNum1">
      <style:paragraph-properties fo:margin-left="0cm" fo:margin-right="0cm" fo:margin-top="0cm" fo:margin-bottom="0cm" fo:line-height="150%" fo:text-align="justify" style:justify-single-word="false" fo:orphans="0" fo:widows="0" fo:text-indent="0cm" style:auto-text-indent="false" style:punctuation-wrap="simple"/>
      <style:text-properties style:font-name="Arial1" fo:font-size="12pt" style:font-name-asian="NSimSun" style:font-size-asian="12pt" style:font-name-complex="Times New Roman1" style:font-size-complex="12pt"/>
    </style:style>
    <style:style style:name="P16" style:family="paragraph" style:parent-style-name="Standard">
      <style:paragraph-properties fo:margin-left="1.244cm" fo:margin-right="0cm" fo:line-height="150%" fo:text-align="justify" style:justify-single-word="false" fo:text-indent="0cm" style:auto-text-indent="false"/>
      <style:text-properties style:font-name="Arial" fo:font-size="12pt" style:font-size-asian="12pt" style:font-name-complex="Arial" style:font-size-complex="12pt"/>
    </style:style>
    <style:style style:name="P17" style:family="paragraph" style:parent-style-name="Standard">
      <style:paragraph-properties fo:margin-left="1.244cm" fo:margin-right="0cm" fo:line-height="150%" fo:text-align="justify" style:justify-single-word="false" fo:text-indent="-1.244cm" style:auto-text-indent="false"/>
      <style:text-properties style:font-name="Arial" fo:font-size="12pt" style:font-size-asian="12pt" style:font-name-complex="Arial" style:font-size-complex="12pt"/>
    </style:style>
    <style:style style:name="P18" style:family="paragraph" style:parent-style-name="List_20_Paragraph" style:list-style-name="WWNum1">
      <style:paragraph-properties fo:line-height="150%" fo:text-align="justify" style:justify-single-word="false"/>
      <style:text-properties style:font-name="Arial1" fo:font-size="12pt" style:font-name-asian="NSimSun" style:font-size-asian="12pt" style:font-name-complex="Times New Roman1" style:font-size-complex="12pt"/>
    </style:style>
    <style:style style:name="P19" style:family="paragraph" style:parent-style-name="List_20_Paragraph" style:list-style-name="WWNum1">
      <style:paragraph-properties fo:line-height="150%" fo:text-align="justify" style:justify-single-word="false"/>
      <style:text-properties style:font-name="Arial1" style:font-name-complex="Times New Roman1"/>
    </style:style>
    <style:style style:name="P20" style:family="paragraph" style:parent-style-name="List_20_Paragraph" style:list-style-name="WWNum1">
      <style:paragraph-properties fo:line-height="150%" fo:text-align="justify" style:justify-single-word="false"/>
      <style:text-properties style:font-name="Arial1"/>
    </style:style>
    <style:style style:name="P21" style:family="paragraph" style:parent-style-name="List_20_Paragraph" style:list-style-name="WWNum1">
      <style:paragraph-properties fo:line-height="150%" fo:text-align="justify" style:justify-single-word="false"/>
      <style:text-properties style:font-name="Arial1" style:font-name-asian="NSimSun" style:font-name-complex="Times New Roman1"/>
    </style:style>
    <style:style style:name="T1" style:family="text">
      <style:text-properties style:font-name="Arial" fo:font-size="12pt" style:font-size-asian="12pt" style:font-name-complex="Arial" style:font-size-complex="12pt"/>
    </style:style>
    <style:style style:name="T2" style:family="text">
      <style:text-properties style:font-name="Arial" fo:font-weight="normal" style:font-weight-asian="normal" style:font-name-complex="Times New Roman1" style:font-weight-complex="normal"/>
    </style:style>
    <style:style style:name="T3" style:family="text">
      <style:text-properties style:font-name-complex="Times New Roman1"/>
    </style:style>
    <style:style style:name="T4" style:family="text">
      <style:text-properties style:font-name-asian="NSimSun" style:font-name-complex="Times New Roman1"/>
    </style:style>
    <style:style style:name="T5" style:family="text">
      <style:text-properties fo:font-style="italic" style:font-style-asian="italic" style:font-name-complex="Times New Roman1" style:font-style-complex="italic"/>
    </style:style>
    <style:style style:name="T6" style:family="text">
      <style:text-properties fo:font-style="italic" style:font-name-asian="NSimSun" style:font-style-asian="italic" style:font-name-complex="Times New Roman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TOKÓŁ</text:p>
      <text:p text:style-name="P4">z posiedzenia Giżyckiej Rady Seniorów w dniu 30.01.2026 r.</text:p>
      <text:p text:style-name="P1"><text:tab/>.</text:p>
      <text:p text:style-name="P3">PORZĄDEK OBRAD:</text:p>
      <text:list xml:id="list3504191454428101664" text:style-name="WWNum1">
        <text:list-item>
          <text:p text:style-name="P13"><text:span text:style-name="T3"><text:s/>Powitanie uczestników spotkania:</text:span><text:bookmark-start text:name="Bookmark"/><text:span text:style-name="T3"> </text:span><text:bookmark-start text:name="_Hlk177586079"/><text:span text:style-name="T3">Burmistrza Miasta Giżycka / Wiceburmistrza, Przedstawicieli </text:span><text:bookmark-start text:name="_Hlk183551403"/><text:span text:style-name="T3">Centrum Profilaktyki Uzależnień i Integracji Społecznej w Giżycku</text:span><text:bookmark-end text:name="Bookmark"/><text:bookmark-end text:name="_Hlk183551403"/><text:span text:style-name="T3">.</text:span><text:bookmark-end text:name="_Hlk177586079"/><text:span text:style-name="T3"> </text:span><text:span text:style-name="T2">Stwierdzenie quorum, przedstawienie porządku obrad.</text:span></text:p>
        </text:list-item>
        <text:list-item>
          <text:p text:style-name="P18">Informacja Pani Ewy Ostrowskiej Burmistrza Miasta <text:s/>/ Wiceburmistrza <text:s text:c="11"/>o planowanych <text:s text:c="2"/>do realizacji, zgodnie z nowym budżetem miasta na 2026r. <text:s text:c="3"/>z perspektywą do 2030, zadań inwestycyjnych, przeznaczonych na potrzeby Seniorów. <text:s text:c="2"/><text:bookmark-start text:name="Bookmark1"/></text:p>
        </text:list-item>
        <text:list-item>
          <text:p text:style-name="P19">Giżycki Budżet Obywatelski miasta, edycja 2025r., informacja Pani Ewy Ostrowskiej Burmistrza Miasta (władz miasta) o zabezpieczeniu środków budżetowych i przedłużeniu terminu wykonawstwa wytypowanych do realizacji z roku ubiegłego zadań, do końca czerwca 2026r. </text:p>
        </text:list-item>
        <text:list-item>
          <text:p text:style-name="P20"><text:span text:style-name="T3">Przedstawienie i omówienie ankiet dotyczących dostosowania komunikacji miejskiej do potrzeb mieszkańców Giżycka. <text:s/>- Informacja Pani Burmistrz (władz miasta). <text:s/>Zobowiązanie do rozpropagowania ankiet w najbliższym otoczeniu miejsc zamieszkania członków Naszej Rady. (</text:span><text:span text:style-name="T5">do wykorzystania wypracowane w latach ubiegłych wnioski dot. </text:span><text:span text:style-name="T6">zwiększenia częstotliwości kursowania komunikacji publicznej związanej z powrotami w godzinach wieczornych użytkowników <text:s/>ROD im. W. Kętrzyńskiego. Dojazd do miejsc atrakcyjnych <text:s/>widokowo i przyrodniczo w mieście</text:span><text:span text:style-name="T4">).</text:span></text:p>
        </text:list-item>
        <text:list-item>
          <text:p text:style-name="P19">Zadania do realizacji w ramach współpracy z Młodzieżową Radą Miasta, ewentualne ustalenie terminu wspólnych warsztatów roboczych.</text:p>
        </text:list-item>
        <text:list-item>
          <text:p text:style-name="P20"><text:span text:style-name="T3"><text:s/>Konkurs </text:span><text:span text:style-name="T5">„Miejsca Przyjazne Seniorom”</text:span><text:span text:style-name="T3"> – przegląd zgłoszeń do konkursu, informacja Dyrektora CPUiIS, Pana Dariusza Gajownika. Uruchomienie procedur przeglądów, dyskusja dotycząca modernizacji grafiki certyfikatów. </text:span></text:p>
        </text:list-item>
        <text:list-item>
          <text:p text:style-name="P21"><text:bookmark-end text:name="Bookmark1"/>Dyskusja, opracowanie i zatwierdzenie Ramowego Planu Pracy na <text:s/>2026r.</text:p>
        </text:list-item>
        <text:list-item>
          <text:p text:style-name="P14">Sprawy różne, wolne wnioski.<text:bookmark-start text:name="Bookmark2"/></text:p>
          <text:list>
            <text:list-item>
              <text:list>
                <text:list-item>
                  <text:list>
                    <text:list-header>
                      <text:p text:style-name="P15"><text:bookmark-end text:name="Bookmark2"/><text:s text:c="7"/>9. Zamknięcie sesji.</text:p>
                    </text:list-header>
                  </text:list>
                </text:list-item>
              </text:list>
            </text:list-item>
          </text:list>
        </text:list-item>
      </text:list>
      <text:p text:style-name="P5"><text:soft-page-break/></text:p>
      <text:p text:style-name="P9">Ad. 1. Przewodnicząca Pani Sabina Kirson przywitała Panią Burmistrz Ewę Ostrowską oraz Młodzieżową Radę Miasta i ich opiekunkę Panią Grażynę Darską. <text:s/>Stwierdziła quorum i przedstawiła porządek obrad, który zoatał przyjęty jednogłośnie.</text:p>
      <text:p text:style-name="P9"/>
      <text:p text:style-name="P9">Ad.2 i 3. <text:s/>Informacja Pani Burmistrza o zaplanowanych inwestycyjnych w 2026 roku z przedłużeniem realizacji na następne lata. Obecny budżet opiewa na 220 mln zł., w tej kwocie znaczną część środków przeznaczy się na utrzymanie jednostek miejskich w tym oświaty (szkoły podstawowe, przedszkola i żłobki). Oprócz dopłat do subwencji oświatowej około 10 tys. zł. Rocznie na jednego ucznia, zaplanowano zainstalowanie urządzeń klimatyzacyjnych w podległych szkołach. Zmiany klimatyczne ostatnich lat powodują, że w miesiącach wiosenno-letnich <text:s/><text:tab/>temperatura w klasach szkolnych jest zbyt wysoka <text:s text:c="13"/>i powoduje duży dyskomfort i nie sprzyja w przyswajaniu wiedzy. <text:s/></text:p>
      <text:p text:style-name="P9"><text:tab/><text:tab/><text:tab/>Wspólnie z powiatem giżyckim zaplanowano budowę hali widowiskowo – sportowej na potrzeby szkoły oraz innych społeczności Giżycka. <text:tab/><text:tab/><text:tab/>Pozyskaliśmy środki w wysokości 1150 tys. zł. Na realizację Domu Dziennego Pobytu Seniora w budynku dawnej szkoły nr 6. </text:p>
      <text:p text:style-name="P9"><text:tab/>Uzyskano również środki finansowe na remont Kaponiery na Twierdzy Boyen oraz usprawnienia trasy zwiedzania przez osoby niepełnosprawne. </text:p>
      <text:p text:style-name="P9"><text:tab/>O porządkowaniu plaży nad Niegocinem informowano już kilkakrotnie. Pani Burmistrz dodała że niebawem ruszy budowa nowego pawilonu z kompleksem łazienek, przebieralni, saun i pomieszczeń bio - rekreacyjnych. Planuje się zmiany na całym obszarze niegocińskiego wybrzeża od Wzgórza Brunona do miejscowości Bystry.</text:p>
      <text:p text:style-name="P9"><text:tab/>Właściciel restauracji na wodzie (inwestycja niedokończona) wystąpił <text:s text:c="14"/>z propozycją sprzedaży obiektu dla miast, niestety zaproponowana cena jest zbyt wysoka.</text:p>
      <text:p text:style-name="P9"><text:tab/>Wypracowano porozumienie z personelem szpitala, podpisano kontrakty gwarantujące stabilność funkcjonowania wszystkich oddziałów szpitalnych.</text:p>
      <text:p text:style-name="P7"><text:soft-page-break/><text:span text:style-name="T1"><text:tab/>Kontynuowana będzie realizacja budownictwa komunalnego. Na ulicy Pierwszego Maja powstaną dwa budynki (18 mieszkań w tym jedno </text:span><text:span text:style-name="T1">chronione). W przestrzeni za budynkiem sądu również budynek <text:s text:c="23"/>z mieszkaniami socjalnymi oraz schron.</text:span></text:p>
      <text:p text:style-name="P9"><text:tab/>Zadania wytypowane przez mieszkańców w ramach Budżetu Obywatelskiego, edycja 2025 r. będą realizowane wiosną obecnego roku. Zabezpieczono na ten cel środki finansowe. Nowy budżet obywatelski na 2026 rok zostanie ogłoszony w najbliższym czasie.</text:p>
      <text:p text:style-name="P9"><text:tab/></text:p>
      <text:p text:style-name="P9"><text:tab/></text:p>
      <text:p text:style-name="P10">Ad.4.<text:tab/>Liczne sygnały płynące ze środowisk senioralnych np. GRS, mieszkańców dojeżdżających do pracy jak też uczniów szkół średnich dotychczasowych dostosowania komunikacji miejskiej do potrzeb mieszkańców Giżycka. Zlecono dokonanie analizy funkcjonowania rozkładu połączeń specjalistycznej firmie. Opracowana została też ankieta, w której można zgłosić uwagi, opinie <text:s text:c="3"/>i wnioski dotyczące zmian tras oraz godzin odjazdu autobusów. Do końca marca 2026 roku firma konsultacyjna ma opracować nowy rozkład połączeń.</text:p>
      <text:p text:style-name="P9"/>
      <text:p text:style-name="P9">Ad. 5. GRS podejmuje współpracę z nowo powstałą Młodzieżową Radą Miasta. Ustalono że młodzież zorganizuje warsztaty cyfrowe dla seniorów, między innymi założenie poczty elektronicznej, skanowanie kodów QR itp. Zostaje do ustalenia termin i miejsce warsztatów. Młodzież zgłosiła też chęć współpracy na rzecz ochrony naszych jezior mazurskich. </text:p>
      <text:p text:style-name="P9"/>
      <text:p text:style-name="P9">Ad. 6. Ustalenia w sprawie konkursu „Miejsce Przyjazne Seniorom”. W miesiącu lutym przegląd zgłoszeń przez wcześniej wybraną komisję. W marcu br. wręczenie certyfikatów. Zaplanowano również opracowanie wspólnie z MRM nowej szaty graficznej certyfikatu.</text:p>
      <text:p text:style-name="P9"/>
      <text:p text:style-name="P9"><text:soft-page-break/>Ad. 7. Dyskusja, opracowanie i zatwierdzenie Ramowego Planu Prac na pierwsze półrocze 2026 roku GRS. Po wprowadzeniu minimalnych zmian, radni jednogłośnie przyjęli Plan Pracy na 2026 rok.</text:p>
      <text:p text:style-name="P9"/>
      <text:p text:style-name="P9">Ad. 8. W sprawach różnych odczytano odpowiedź na pismo GRS wystosowane do Ochrony Środowiska w sprawie tzw. „kopciuchów” i złego stanu powietrza w mieście. W odpowiedzi czytamy, że straż miejska prowadzi monitoring, sporządza protokoły i sprawdza stan techniczny pieców oraz zakup materiałów opałowych w certyfikowanych punktach sprzedaży.</text:p>
      <text:p text:style-name="P9"><text:tab/></text:p>
      <text:p text:style-name="P6">Ad. 9. Podziękowanie i zamknięcie sesji przez Panią Przewodniczącą.</text:p>
      <text:p text:style-name="P16"/>
      <text:p text:style-name="P16"/>
      <text:p text:style-name="P16"/>
      <text:p text:style-name="P16"/>
      <text:p text:style-name="P8"><text:tab/></text:p>
      <text:p text:style-name="P8">Sekretarz GRS <text:tab/><text:tab/><text:tab/><text:tab/><text:tab/><text:tab/><text:tab/>Przewodnicząca GRS</text:p>
      <text:p text:style-name="P1">Elżbieta Ziniewicz <text:s text:c="2"/><text:tab/><text:tab/><text:tab/><text:tab/><text:tab/><text:tab/> <text:s text:c="16"/>Sabina Kirson</text:p>
      <text:p text:style-name="P1">Giżycko, dn. 30.01.2026 <text:s/>r.</text:p>
      <text:p text:style-name="Standard"><text:tab/><text:tab/><text:tab/><text:tab/><text:tab/><text:tab/><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Kursywa"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Tekst_20_dymka" style:display-name="Tekst dymka"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00%" fo:orphans="0" fo:widows="0" fo:text-indent="0cm" style:auto-text-indent="false"/>
      <style:text-properties style:font-name="Liberation Serif" fo:font-size="12pt" style:letter-kerning="true" style:font-name-asian="SimSun" style:font-size-asian="12pt" style:language-asian="zh" style:country-asian="CN" style:font-name-complex="Mangal" style:font-size-complex="12pt" style:language-complex="hi" style:country-complex="IN"/>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size="12pt" style:font-size-asian="12pt" style:font-name-complex="Ari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Nagłówek_20_2_20_Znak" style:display-name="Nagłówek 2 Znak" style:family="text" style:parent-style-name="Domyślna_20_czcionka_20_akapitu">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ójcik Kazimierz</meta:initial-creator>
    <meta:creation-date>2024-12-13T16:43:00</meta:creation-date>
    <dc:date>2026-03-03T10:48:43</dc:date>
    <meta:print-date>2020-10-28T10:16:00</meta:print-date>
    <meta:editing-cycles>20</meta:editing-cycles>
    <meta:editing-duration>PT6H52M1S</meta:editing-duration>
    <meta:generator>OpenOffice/4.1.16$Win32 OpenOffice.org_project/4116m3$Build-9816</meta:generator>
    <meta:document-statistic meta:table-count="0" meta:image-count="0" meta:object-count="0" meta:page-count="4" meta:paragraph-count="36" meta:word-count="773" meta:character-count="6062"/>
  </office:meta>
</office:document-meta>
</file>