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1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1.244cm" fo:margin-right="0cm" fo:text-indent="-1.244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>
        <style:tab-stops>
          <style:tab-stop style:position="11.60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</style:style>
    <style:style style:name="P10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  <style:text-properties style:font-name="Arial1"/>
    </style:style>
    <style:style style:name="P13" style:family="paragraph" style:parent-style-name="Standard" style:list-style-name="WWNum1">
      <style:paragraph-properties fo:margin-top="0cm" fo:margin-bottom="0cm" fo:line-height="150%" fo:text-align="justify" style:justify-single-word="false" fo:orphans="0" fo:widows="0" style:punctuation-wrap="hanging"/>
      <style:text-properties style:font-name="Arial1" fo:font-size="12pt" style:font-size-asian="12pt" style:font-name-complex="Times New Roman1" style:font-size-complex="12pt"/>
    </style:style>
    <style:style style:name="P14" style:family="paragraph" style:parent-style-name="Standard" style:list-style-name="WWNum1">
      <style:paragraph-properties fo:margin-top="0cm" fo:margin-bottom="0cm" fo:line-height="150%" fo:text-align="justify" style:justify-single-word="false" fo:orphans="0" fo:widows="0"/>
      <style:text-properties style:font-name="Arial1" fo:font-size="12pt" fo:font-weight="normal" style:font-name-asian="NSimSun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1.244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Table_20_Contents" style:list-style-name="WWNum1">
      <style:paragraph-properties fo:line-height="150%" fo:text-align="justify" style:justify-single-word="false"/>
      <style:text-properties style:font-name="Arial1" fo:font-size="12pt" style:font-size-asian="12pt" style:font-name-complex="Times New Roman1" style:font-size-complex="12pt"/>
    </style:style>
    <style:style style:name="P19" style:family="paragraph" style:parent-style-name="Table_20_Contents" style:list-style-name="WWNum1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0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2pt" style:font-name-asian="NSimSun" style:font-size-asian="12pt" style:font-name-complex="Times New Roman1" style:font-size-complex="12pt"/>
    </style:style>
    <style:style style:name="P21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2pt" style:font-size-asian="12pt" style:font-name-complex="Times New Roman1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asian="NSimSun" style:font-name-complex="Times New Roman1"/>
    </style:style>
    <style:style style:name="T4" style:family="text">
      <style:text-properties fo:font-style="italic" fo:font-weight="normal" style:font-name-asian="NSimSun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weight="normal" style:font-name-asian="NSimSun" style:font-weight-asian="normal" style:font-name-complex="Times New Roman1" style:font-weight-complex="normal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OKÓŁ</text:p>
      <text:p text:style-name="P3">z posiedzenia Giżyckiej Rady Seniorów w dniu 27.02.2026 r.</text:p>
      <text:p text:style-name="P1"><text:tab/>.</text:p>
      <text:p text:style-name="P2">PORZĄDEK OBRAD:</text:p>
      <text:list xml:id="list3591273142711399110" text:style-name="WWNum1">
        <text:list-item>
          <text:p text:style-name="P12"><text:span text:style-name="T2"><text:s/></text:span><text:span text:style-name="T6">Powitanie uczestników spotkania:</text:span><text:bookmark-start text:name="Bookmark"/><text:span text:style-name="T6"> </text:span><text:bookmark-start text:name="_Hlk177586079"/><text:span text:style-name="T6">Burmistrza Miasta Giżycka, <text:s/>Przedstawicieli </text:span><text:bookmark-start text:name="_Hlk183551403"/><text:span text:style-name="T6">Centrum Profilaktyki Uzależnień i Integracji Społecznej <text:s text:c="10"/>w Giżycku</text:span><text:bookmark-end text:name="Bookmark"/><text:bookmark-end text:name="_Hlk183551403"/><text:span text:style-name="T6">.</text:span><text:bookmark-end text:name="_Hlk177586079"/><text:span text:style-name="T6"> </text:span><text:span text:style-name="T7">Stwierdzenie quorum, przedstawienie porządku obrad.</text:span></text:p>
        </text:list-item>
        <text:list-item>
          <text:p text:style-name="P20">Informacja Pani Ewy Ostrowskiej Burmistrza Miasta <text:s/>o planowanych <text:s text:c="2"/>do realizacji zadaniach inwestycyjnych i nie inwestycyjnych, przeznaczonych na potrzeby Seniorów, współpraca z organizacjami działającymi na potrzeby seniorów w mieście, wyniki konkursów o środki miejskie na potrzeby NGO-s. <text:s text:c="2"/><text:bookmark-start text:name="Bookmark1"/></text:p>
        </text:list-item>
        <text:list-item>
          <text:p text:style-name="P21">Założenia rewizyty Gminnej Rady Seniorów z Grodziska Mazowieckiego <text:s/>informacja Pani Ewy Ostrowskiej Burmistrza Miasta (władz miasta) oraz Pana Dariusza Gajownika - Dyrektora CPU i IS <text:s/>(zabezpieczeniu środków budżetowych, logistyki przedsięwzięcia, oczekiwany współudział GRS, itp. <text:s/></text:p>
        </text:list-item>
        <text:list-item>
          <text:p text:style-name="P21">Współpraca z zaprzyjaźnioną Radą Seniorów z Grodziska Mazowieckiego. Ustalenia dotyczące logistyki ze strony GRS , ewentualnie <text:s/>dyskusja dotycząca <text:s/>problematyki merytorycznej do podjęcia w ramach wspólnych stanowisk, uchwał. Powołanie Komitetu organizacyjnego rewizyty GRS <text:s text:c="9"/>w Grodzisku Mazowieckim. (kontynuacja w m-cu kwietniu)</text:p>
        </text:list-item>
        <text:list-item>
          <text:p text:style-name="P18">Ustalenie problematyki <text:s/>spotkania z Gminną Radą Seniorów gm. Srokowo, powiat Kętrzyński, m- c marzec 2026r.. <text:s/></text:p>
        </text:list-item>
        <text:list-item>
          <text:p text:style-name="P19"><text:span text:style-name="T3">Sprawa dopracowania i publikacji <text:s/></text:span><text:span text:style-name="T4">Giżyckiego Niezbędnika</text:span><text:span text:style-name="T5"> </text:span><text:span text:style-name="T4">Seniora <text:s/>2025</text:span><text:span text:style-name="T5">,</text:span><text:span text:style-name="T3"> wniesienie ewentualnych uwag, określenie wymogów formy graficznej itp.</text:span></text:p>
        </text:list-item>
        <text:list-item>
          <text:p text:style-name="P21">Omówienie udziału w ankietowaniu dotyczącym dostosowania komunikacji miejskiej do potrzeb mieszkańców Giżycka przez <text:s/>członków Naszej Rady</text:p>
        </text:list-item>
        <text:list-item>
          <text:p text:style-name="P21">Zadania do realizacji w ramach współpracy z Młodzieżową Radą Miasta, założenia do dalszej realizacji. Dotyczy głównie miejsca <text:s/>wspólnych warsztatów roboczych.</text:p>
        </text:list-item>
        <text:list-item>
          <text:p text:style-name="P13"><text:bookmark-end text:name="Bookmark1"/>Sprawy różne, wolne wnioski.<text:bookmark-start text:name="Bookmark2"/></text:p>
        </text:list-item>
        <text:list-item>
          <text:p text:style-name="P14"><text:bookmark-end text:name="Bookmark2"/>Zamknięcie sesji.</text:p>
        </text:list-item>
      </text:list>
      <text:p text:style-name="P4"/>
      <text:p text:style-name="P7"><text:soft-page-break/>Ad. 1. Przewodnicząca Pani Sabina Kirson przywitała gości oraz pozostałych uczestników. Stwierdziła quorum i przedstawiła porządek obrad, który został przyjęty jednogłośnie.</text:p>
      <text:p text:style-name="P7">Ad.2. <text:s text:c="2"/>W oczekiwaniu na Panią Burmistrz, wystąpił nasz przedstawiciel <text:s text:c="20"/>w Warmińsko – Mazurskiej Radzie Seniorów kol. Kazimierz Wójcik. Przekazał informacje z ostatniego spotkania, którego głównym tematem było podsumowanie działalności Rady w 2025 roku.</text:p>
      <text:p text:style-name="P7"><text:tab/>Rada zebrała się cztery razy w tym na jednym spotkaniu wyjazdowym <text:s text:c="12"/>w Lidzbarku Warmińskim. Następna sesja wyjazdowa planowana jest <text:s text:c="13"/>w miesiącu wrześniu w Górowie Iławeckim i Bartoszycach. Wymienione miasta wzorowo prowadzą opiekę nad osobami starszymi <text:s text:c="33"/>i niepełnosprawnymi w województwie warmińsko – mazowieckim.</text:p>
      <text:p text:style-name="P7"><text:tab/>Wicedyrektor ROPS w Olsztynie Dorota Solnicka zapoznała radnych <text:s text:c="15"/>z projektem realizowanym w ramach Programu Fundusze Europejskie dla Warmii i Mazur <text:s/>na lata 2021 – 2027 w zakresie usług społecznych dla seniorów. W tym roku jest realizowanych 26 projektów na kwotę ponad 19 mln zł. Zadania wykonują w większości Kluby Seniora ale także stowarzyszenia. Kierunki działania to przede wszystkim wsparcie psychologiczne, usługi opiekuńcze, warsztaty manualne itp. z naszego rejonu z tej pomocy skorzysta między innymi Węgorzewo, Orzysz, Pisz.</text:p>
      <text:p text:style-name="P7"><text:tab/>Radni mieli również możliwość wysłuchania wykładu na temat „Funkcjonowanie samorządu, jego organy i ich działanie”</text:p>
      <text:p text:style-name="P7"><text:tab/><text:tab/>Pani Burmistrz w swoim wystąpieniu powiedziała, że w tegorocznym budżecie zarezerwowano środki w wysokości 1 885 000 zł. na wsparcie organizacji pozarządowych działających na rzecz miasta i jego mieszkańców, to o 30% więcej niż w ubiegłym roku. Wszyscy beneficjenci otrzymają środki w takiej wysokości o jakie aplikowały. </text:p>
      <text:p text:style-name="P9"><text:span text:style-name="T1"><text:tab/>Wszystkie zaplanowane inwestycje miejskie będą realizowane, np. rozpoczęły się prace rozbiórkowe dawnego kina Fala. Gotowa jest dokumentacja na wielofunkcyjną salę na tyłach budynku. Rusza też budowa nowego pawilonu łazienkowo – sanitarnego przy plaży miejskiej. Szkoły miejskie otrzymają 307 laptopów i tabletów, które wspomogą uczniów w zdobywaniu wiedzy <text:s text:c="17"/></text:span><text:soft-page-break/><text:span text:style-name="T1">i wyrównają poziom edukacji. Remontowane będą też szatnie i łazienki <text:s text:c="11"/>w Szkole Podstawowej nr 4 oraz boiska tzw. orlika.<text:tab/></text:span></text:p>
      <text:p text:style-name="P8">Ad.3 i 4. Rewizyta Gminnej Rady Seniorów z Grodziska Mazowieckiego przewidziana jest na rozpoczęcie sezonu turystycznego w naszym mieście. Szczegółowy program wizyty zostanie opracowany na kolejnym spotkaniu zarządu GRS oraz osób wspomagających.<text:tab/></text:p>
      <text:p text:style-name="P7">Ad. 5. Przedstawiciele Gminnej Rady Seniorów gm. Srokowo zapraszamy na najbliższą sesję 27 marca na której zostaną omówione zagadnienia leżące <text:s text:c="5"/>w gestii Miejskiego Ośrodka Pomocy Społecznej oraz Powiatowego Centrum Pomocy Rodzinie w świetle znowelizowanych rozwiązań prawnych.</text:p>
      <text:p text:style-name="P7">Ad. 6. Przeniesiono dyskusję na inny termin.</text:p>
      <text:p text:style-name="P7">Ad. 7. Pani Burmistrz podziękowała Radzie za czynne zaangażowanie się <text:s text:c="16"/>w dyskusję w sprawie dostosowania komunikacji miejskiej do potrzeb mieszkańców, wystosowania pisma z propozycjami zmian oraz wypełnienia ankiet zawierających uwagi, opinie i wnioski. Wszystko zostanie przeanalizowane i uwzględnione w nowym rozkładzie komunikacji.</text:p>
      <text:p text:style-name="P7">Ad. 8. Pierwsze robocze spotkanie z Młodzieżową Radą Miasta miało charakter warsztatów komputerowych. Na pierwszych zajęciach młodzież z wielkim zaangażowaniem uczyła seniorów obsługi bankowości elektronicznej, zakupów internetowych czy wyszukiwania połączeń kolejowych. Planujemy dalsze spotkania.<text:tab/></text:p>
      <text:p text:style-name="P5">Ad. 9. Przekazanie informacji o wydarzeniach patriotycznych i kulturalnych, które <text:tab/>odbędą się w naszym mieście.</text:p>
      <text:p text:style-name="P5">Ad. 10. Podziękowanie i zamknięcie sesji przez Panią Przewodniczącą.</text:p>
      <text:p text:style-name="P10"/>
      <text:p text:style-name="P10"/>
      <text:p text:style-name="P10"/>
      <text:p text:style-name="P6"><text:tab/></text:p>
      <text:p text:style-name="P6">Sekretarz GRS <text:tab/><text:tab/><text:tab/><text:tab/><text:tab/><text:tab/><text:tab/>Przewodnicząca GRS</text:p>
      <text:p text:style-name="P1">Elżbieta Ziniewicz <text:s text:c="2"/><text:tab/><text:tab/><text:tab/><text:tab/><text:tab/><text:tab/> <text:s text:c="16"/>Sabina Kirson</text:p>
      <text:p text:style-name="Standard"><text:span text:style-name="T1">Giżycko, dn. 27.02.2026 <text:s/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00%" fo:orphans="0" fo:widows="0" fo:text-indent="0cm" style:auto-text-indent="false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/>
      <style:text-properties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size="12pt" style:font-size-asian="12pt" style:font-name-complex="Ari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2_20_Znak" style:display-name="Nagłówek 2 Znak" style:family="text" style:parent-style-name="Domyślna_20_czcionka_20_akapit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ójcik Kazimierz</meta:initial-creator>
    <meta:creation-date>2024-12-13T16:43:00</meta:creation-date>
    <dc:date>2026-03-12T18:23:28.14</dc:date>
    <meta:print-date>2020-10-28T10:16:00</meta:print-date>
    <meta:editing-cycles>23</meta:editing-cycles>
    <meta:editing-duration>PT9H4M4S</meta:editing-duration>
    <meta:generator>OpenOffice/4.1.16$Win32 OpenOffice.org_project/4116m3$Build-9816</meta:generator>
    <meta:document-statistic meta:table-count="0" meta:image-count="0" meta:object-count="0" meta:page-count="3" meta:paragraph-count="32" meta:word-count="713" meta:character-count="5643"/>
  </office:meta>
</office:document-meta>
</file>