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1.244cm" fo:margin-right="0cm" fo:text-indent="-1.244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102cm" fo:margin-bottom="0.385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WW8Num16">
      <style:paragraph-properties fo:margin-top="0cm" fo:margin-bottom="0cm" fo:line-height="150%"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16">
      <style:paragraph-properties fo:margin-top="0cm" fo:margin-bottom="0cm" fo:line-height="150%" fo:text-align="justify" style:justify-single-word="false" fo:orphans="0" fo:widows="0" style:punctuation-wrap="simpl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font-name="Arial" fo:font-size="12pt" style:font-size-asian="12pt" style:font-name-complex="Arial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TOKÓŁ</text:p>
      <text:p text:style-name="P5"/>
      <text:p text:style-name="P4">z posiedzenia Giżyckiej Rady Seniorów w dniu 26.09.2025 r.</text:p>
      <text:p text:style-name="P1"><text:tab/>.</text:p>
      <text:p text:style-name="P3"/>
      <text:p text:style-name="P3"/>
      <text:p text:style-name="P3"/>
      <text:p text:style-name="P3">PORZĄDEK OBRAD:</text:p>
      <text:list xml:id="list3692697100769674877" text:style-name="WW8Num16">
        <text:list-item>
          <text:p text:style-name="P14">Powitanie uczestników spotkania: Burmistrza Miasta Giżycka oraz przedstawiciela merytorycznych Wydziałów Urzędu Miasta Giżycka, Panią Katarzynę Pomichowską, Pana Tadeusza Nowakowskiego oraz Pana Dariusza Gajownika. <text:s/>Stwierdzenie quorum, przedstawienie i zatwierdzenie porządku obrad </text:p>
        </text:list-item>
        <text:list-item>
          <text:p text:style-name="P14">Przyjęcie uchwały o wygaśnięciu mandatu i uzupełnieniu składu Rady</text:p>
        </text:list-item>
        <text:list-item>
          <text:p text:style-name="P14">Informacja o realizacji w 2025 roku zadań na rzecz seniorów ze środków miejskich. Przedstawicielka urzędu.</text:p>
        </text:list-item>
        <text:list-item>
          <text:p text:style-name="P14">Opiniowanie założeń do projektu „Rocznego programu współpracy Gminy Miejskiej Giżycko na rok 2026 z organizacjami pozarządowymi oraz innymi podmiotami prowadzącymi działalność pożytku publicznego” szczególnie w zakresie problematyki senioralne oraz współpracy międzypokoleniowej. Włączenie się w wyznaczanie obszarów tematycznych wniosków o finansowe środki zewnętrzne na 2026 r. Dyskusja, wnioski i uwagi do programu budżetowego na 2026 r.</text:p>
        </text:list-item>
        <text:list-item>
          <text:p text:style-name="P14">Sprawy organizacyjne październikowego dnia seniora w Giżycku. Powołanie komitetu organizacyjnego obchodów „Weekend <text:s/>Seniora z kulturą” 4 – 5.10. b.r.<text:bookmark-start text:name="_Hlk177588081"/></text:p>
        </text:list-item>
        <text:list-item>
          <text:p text:style-name="P14"><text:bookmark-end text:name="_Hlk177588081"/><text:bookmark text:name="_Hlk177589774"/>Wypracowanie propozycji wniosków do budżetu miasta 2026 w zakresie „przestrzeni miejskiej przyjaznej seniorom i osobom niepełnosprawnym”.</text:p>
        </text:list-item>
        <text:list-item>
          <text:p text:style-name="P13">Sprawy różne, wolne wnioski.</text:p>
        </text:list-item>
        <text:list-item>
          <text:p text:style-name="P13">Zamknięcie sesji</text:p>
        </text:list-item>
      </text:list>
      <text:p text:style-name="P1"/>
      <text:p text:style-name="P1"/>
      <text:p text:style-name="P1"/>
      <text:p text:style-name="P1"/>
      <text:p text:style-name="P8"><text:soft-page-break/><text:tab/>Przed rozpoczęciem naszego posiedzenia uczestniczyliśmy w uroczystej <text:s/><text:tab/>inauguracji powołania Młodzieżowej Rady Miasta. Uroczystość rozpoczęła <text:tab/>Pani Burmistrz oraz Pani Przewodnicząca Rady Miasta. Panie powitały <text:tab/>zebranych w osobach Pana Starosty powiatu, radnych, opiekunów-nauczycieli <text:s/><text:tab/>młodzieży pretendującej do Młodzieżowe Rady Miasta Giżycka.</text:p>
      <text:p text:style-name="P8"><text:tab/><text:tab/>W swoim wystąpieniu Pani Burmistrz wyraziła zadowolenie że młodzież <text:tab/>będzie miała możliwość przedstawiania swoich potrzeb i pomysłów na forum <text:tab/>samorządu. Podziękowała radnym, którzy brali czynny udział w tworzeniu <text:tab/>nowej Rady oraz jej opiekunce Pani Grażynie Darskiej. Następnie wręczono <text:tab/>kandydatom listy nominacyjne i przystąpiono do organizacji wyboru zarządu <text:tab/>MRMG. W tym momencie opuściliśmy salę konferencyjną i udaliśmy się do <text:tab/>sąsiedniego pomieszczenia w celu realizacji porządku obrad GRS.</text:p>
      <text:p text:style-name="P8"/>
      <text:p text:style-name="P7">Ad. 1 i 2. Przewodnicząca Pani Sabina Kirson przywitała uczestników. Stwierdziła quorum i przedstawiła porządek obrad, który został przyjęty. Następnie <text:s/>poprosiła zebranych o uczczenie minutą ciszy, pamięć naszego kolegi, który zmarł przed kilkoma dniami. W związku z zaistniałą sytuacją Radni podjęli uchwałę o wygaśnięciu mandatu radnego GRS Franciszka Wiszniewskieg <text:s text:c="7"/>i uzupełnienia składu Rady o osobę Pani Ludmiły Patera, zgodnie ze Statutem Rady Seniorów. </text:p>
      <text:p text:style-name="P7">Ad. 3. i 4. Informację o realizacji w 2025 roku zadań finansowych ze środków miejskich przeznaczonych na potrzeby seniorów, przedstawiła Pani Katarzyna Pomichowska przedstawicielka UM.</text:p>
      <text:p text:style-name="P7"><text:tab/>Celem współpracy są przede wszystkim:</text:p>
      <text:list xml:id="list6933005235213966045" text:style-name="L1">
        <text:list-item>
          <text:p text:style-name="P10">wzmocnienie organizacji pozarządowych,</text:p>
        </text:list-item>
        <text:list-item>
          <text:p text:style-name="P10">rozwijanie partnerstwa publiczno – społcznego,</text:p>
        </text:list-item>
        <text:list-item>
          <text:p text:style-name="P10">wspieranie inicjatyw i nowatorskich pomysłów,</text:p>
        </text:list-item>
        <text:list-item>
          <text:p text:style-name="P10">zwiększenie sektora pozarządowego na kreowanie polityki społecznej <text:s text:c="6"/>i gospodarczej,</text:p>
        </text:list-item>
        <text:list-item>
          <text:p text:style-name="P10"><text:soft-page-break/>zwiększenie wiedzy mieszkańców oraz innych podmiotów na temat funkcjonowania sektora pozarządowego.</text:p>
        </text:list-item>
      </text:list>
      <text:p text:style-name="P2"><text:tab/>Kierunki współpracy zawierają się w siedmiu obszarach:</text:p>
      <text:list xml:id="list9074133940727214148" text:style-name="L2">
        <text:list-item>
          <text:p text:style-name="P11">Zadania z zakresu ochrony zdrowia, na które przeznaczono 120 tyś zł. - są to badania profilaktyczne (cały przekrój wiekowy); - porady logopedyczne; - rehabilitacja niewidomych i tracących wzrok; - fizjoterapeutyczne; - szczepienia profilaktyczne; - imprezy popularyzujące zdrowy tryb życia itp.</text:p>
        </text:list-item>
        <text:list-item>
          <text:p text:style-name="P11">Zadania z zakresy pomocy społecznej na kwotę 73 tyś zł. - są to : - świadczenia usług opiekuńczych w miejscu zamieszkania; - działania <text:s text:c="14"/>z zakresu profilaktyki <text:s text:c="3"/>i opieki nad dzieckiem i rodziną; - działania zmierzające do zapobiegania przemocy w rodzinie oraz przemocy wobec seniorów; - działania wspierające rodziny wielodzietne; - działania na rzecz osób bezdomnych i wykluczonych społecznie mieszkańców miasta; - wsparcie osób z niepełnosprawnością intelektualną.</text:p>
        </text:list-item>
        <text:list-item>
          <text:p text:style-name="P11">Zagadnienia z zakresu kultury i ochrony dziedzictwa narodowego: - organizacja imprez kulturalnych na terenie miasta; - organizacja imprez patriotycznych; - wzmacnianie roli kultury w budowie aktywności społecznej' - wspieranie inicjatyw tworzących warunki do realizacji twórczości artystycznej; - aktywizacja kulturalna dzieci i młodzieży z terenu miasta.</text:p>
        </text:list-item>
        <text:list-item>
          <text:p text:style-name="P11">Zadaszenia z zakresu sportu i kultury fizycznej: - organizacja zawodów oraz imprez sportowych na terenie miasta; - propagowanie wśród dzieci; - młodzieży i całych rodzin aktywnych form kultury fizycznej; - organizacja czasu wolnego dzieci i młodzieży; - wspieranie różnych form aktywności sportowej, dofinansowywanie szkoleń sportowych; - finansowanie stypendiów i wynagradzanie kadry szkoleniowej.</text:p>
        </text:list-item>
        <text:list-item>
          <text:p text:style-name="P11">Zadania z zakresu ochrony zwierząt: - wsparcie organizacji pozarządowych zajmujących się ochroną zwierząt; - podejmowanie wspólnych przedsięwzięć z zakresu ochrony zwierząt; - propagowanie humanitarnych postaw wobec zwierząt.</text:p>
        </text:list-item>
        <text:list-item>
          <text:p text:style-name="P11">Zadaszenia z zakresu ekologii: - podejmowanie działań, mających na celu ochronę przyrody, poprawę stanu środowiska, wzrost świadomości społecznej <text:soft-page-break/>i ekologicznej; - promowanie zrównoważonego rozwoju oraz edukacja ekologiczna; - ochrona klimatu itp.</text:p>
        </text:list-item>
        <text:list-item>
          <text:p text:style-name="P11">Zadaszenia z zakresu działalności na rzecz osób w wieku emerytalnym, aktywizacji seniorów: - aktywizacja społeczna, kulturalna i artystyczna osób starszych; - działania wspierające funkcjonowanie środowisk seniorskich; - wspieranie aktywności fizycznej; - promocja zdrowia, rehabilitacja, profilaktyczne badania onkologiczne, kardiologiczne, profilaktyka cukrzycy, diagnostyka osteoporo zy, badania chorób oczu.</text:p>
          <text:list>
            <text:list-header>
              <text:p text:style-name="P11">Na realizację zadań w poszczególnych obszarach w 2025 r. zaplanowano środki w wysokości 1453 tyś zł. Biuro Promocji i Polityki Społecznej Urzędu Miejskiego w Giżycku prowadzi bezpośrednią współpracę z organizacjami pozarządowymi, koordynuje sprawy związane z przygotowaniem <text:s text:c="16"/>i przeprowadzeniem konkursu ofert. Organizacje pozarządowe mogą zgłaszać swoje uwagi, wnioski oraz propozycje. Uzyskane w ten sposób informacje są wykorzystywane do współpracy miasta z tymi organizacjami. Biuro Projekt poddaje do konsultacji społecznej poprzez portal konsultacyjny <text:a xlink:type="simple" xlink:href="http://www.gizycko.wdialogu.pl/" text:style-name="Internet_20_link" text:visited-style-name="Visited_20_Internet_20_Link">www.gizycko.wdialogu.pl</text:a> jak również zamieszcza na tablicy ogłoszeń Urzędu Miasta .</text:p>
            </text:list-header>
          </text:list>
        </text:list-item>
      </text:list>
      <text:p text:style-name="P7"><text:tab/></text:p>
      <text:p text:style-name="P7">Ad. 5. Pan dyrektor CPUiIS Dariusz Gajownik, przedstawił propozycje wydarzeń „Weekend Seniora z kulturą” pod opieką Marszałka Województwa Warmińsko- Mazurskiego. W dniach 4 – 5 października 2025 roku wszyscy seniorzy miasta <text:s/>będą mogli uczestniczyć bezpłatnie <text:s/>w następujących wydarzeniach kulturalnych:</text:p>
      <text:list xml:id="list2020264428391541424" text:style-name="L3">
        <text:list-item>
          <text:p text:style-name="P12">Galeria Schron p. Matyjasa<text:tab/>- zwiedzanie wystawy</text:p>
        </text:list-item>
        <text:list-item>
          <text:p text:style-name="P12">Twierdza Boyen<text:tab/><text:tab/><text:tab/>- zwiedzanie obiektów twierdzy</text:p>
        </text:list-item>
        <text:list-item>
          <text:p text:style-name="P12">Kino „Nowa Fala”<text:tab/><text:tab/><text:tab/>- Seanse filmowe.</text:p>
          <text:p text:style-name="P12"/>
        </text:list-item>
      </text:list>
      <text:p text:style-name="P7">Ad. 6. <text:s/>Wypracowanie propozycji wniosków do budżetu miasta 2026 r. w zakresie przestrzeni miejskiej przyjaznej seniorom i osobom niepełnosprawnym. <text:soft-page-break/>Realizację tego punktu przełożono na 02.10. 2025 r. Radni wspólnie <text:s text:c="15"/>z architektem miasta spotkają się w terenie i omówią najlepsze rozwiązania.</text:p>
      <text:p text:style-name="P7"/>
      <text:p text:style-name="P7">Ad. 7. Sesję zamknęła pani przewodnicząca Sabina Kirson.</text:p>
      <text:p text:style-name="P7"><text:tab/></text:p>
      <text:p text:style-name="P2"/>
      <text:p text:style-name="P2"/>
      <text:p text:style-name="P6"><text:tab/></text:p>
      <text:p text:style-name="P6">Sekretarz GRS <text:tab/><text:tab/><text:tab/><text:tab/><text:tab/><text:tab/><text:tab/>Przewodnicząca GRS</text:p>
      <text:p text:style-name="P1">Elżbieta Ziniewicz <text:s text:c="2"/><text:tab/><text:tab/><text:tab/><text:tab/><text:tab/><text:tab/> <text:s text:c="16"/>Sabina Kirson</text:p>
      <text:p text:style-name="P1">Giżycko, dn. 26.09.2025 <text:s/>r.</text:p>
      <text:p text:style-name="Standard"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2pt" style:font-size-asian="12pt" style:font-name-complex="Ari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2_20_Znak" style:display-name="Nagłówek 2 Znak" style:family="text" style:parent-style-name="Domyślna_20_czcionka_20_akapit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ójcik Kazimierz</meta:initial-creator>
    <meta:creation-date>2024-12-13T16:43:00</meta:creation-date>
    <dc:date>2026-02-04T11:26:31.26</dc:date>
    <meta:print-date>2020-10-28T10:16:00</meta:print-date>
    <meta:editing-cycles>25</meta:editing-cycles>
    <meta:editing-duration>PT10H38M59S</meta:editing-duration>
    <meta:generator>OpenOffice/4.1.16$Win32 OpenOffice.org_project/4116m3$Build-9816</meta:generator>
    <meta:document-statistic meta:table-count="0" meta:image-count="0" meta:object-count="0" meta:page-count="5" meta:paragraph-count="44" meta:word-count="930" meta:character-count="7238"/>
  </office:meta>
</office:document-meta>
</file>