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1.244cm" fo:margin-right="0cm" fo:text-indent="-1.244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WW8Num16">
      <style:paragraph-properties fo:margin-top="0cm" fo:margin-bottom="0cm" fo:line-height="150%"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16">
      <style:paragraph-properties fo:margin-top="0cm" fo:margin-bottom="0cm" fo:line-height="150%" fo:text-align="justify" style:justify-single-word="false" fo:orphans="0" fo:widows="0" style:punctuation-wrap="simpl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text-position="0% 100%" style:font-name="Arial" fo:font-size="12pt" style:font-size-asian="12pt" style:font-name-complex="Arial" style:font-size-complex="12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TOKÓŁ</text:p>
      <text:p text:style-name="P5"/>
      <text:p text:style-name="P4">z posiedzenia Giżyckiej Rady Seniorów w dniu 30.05.2025 r.</text:p>
      <text:p text:style-name="P1"><text:tab/>.</text:p>
      <text:p text:style-name="P3"/>
      <text:p text:style-name="P3"/>
      <text:p text:style-name="P3"/>
      <text:p text:style-name="P3">PORZĄDEK OBRAD:</text:p>
      <text:p text:style-name="P3"/>
      <text:list xml:id="list956207826671808307" text:style-name="WW8Num16">
        <text:list-item>
          <text:p text:style-name="P11">Powitanie uczestników spotkania: <text:s/>Panią Wioletę Miedzianowską-Konopko Dyrektora Centrum Profilaktyki Uzależnień i Integracji Społecznej Stwierdzenie quorum, przedstawienie i zatwierdzenie porządku obrad </text:p>
        </text:list-item>
        <text:list-item>
          <text:p text:style-name="P11">Wprowadzenie zmian do zakresu zadań przewidzianych do realizacji w m-c maju b.r. w Ramowym Programie Pracy na 2025 r. odstąpienie od problematyki „Komunikacja publiczna w mieście, zwiększenie częstotliwości kursowania autobusów w czasie powrotów w godzinach wieczornych użytkowników RDO im. W. Kętrzyńskiego. Dojazd do miejsc atrakcyjnych widokowo i przyrodniczo w mieście. Podsumowanie pierwszej połowy roku. Wnioski dotyczące współpracy z Burmistrzem i Radą Miasta, sprawy bieżące związane z sezonem letnim”.</text:p>
        </text:list-item>
        <text:list-item>
          <text:p text:style-name="P11">Sprawy organizacyjne, przedstawienie programu konferencji „Zdrowie <text:s text:c="14"/>i bezpieczeństwo seniorów” w dniu 05 czerwca 2025 r. zaproszenie do uczestnictwa, uzupełnienie wymogów formalnych potwierdzenia udziału <text:s text:c="9"/>w konferencji, - Pani Wioleta Miedzianowska-Konopko.</text:p>
        </text:list-item>
        <text:list-item>
          <text:p text:style-name="P11">Podsumowanie rewizyty – spotkanie z Radą Seniorów Grodziska Mazowieckiego – przedstawienie podjętych wspólnych uchwał Rad Seniorów</text:p>
        </text:list-item>
        <text:list-item>
          <text:p text:style-name="P11">Przedstawienie krótkiego sprawozdania z przebiegu wizyty wraz z uwagami dotyczącymi wzajemnej współpracy i rozwiązań zaobserwowanych <text:s text:c="16"/>w Grodziskiej RS oraz z zagadnieniami pracy Warmińsko-Mazurskiej RS przedstawi Kazimierz Wójcik członek W-MRS.<text:bookmark-start text:name="_Hlk177588081"/></text:p>
        </text:list-item>
        <text:list-item>
          <text:p text:style-name="P11"><text:bookmark-end text:name="_Hlk177588081"/><text:bookmark text:name="_Hlk177589774"/>Sprawy organizacyjne i merytoryczne: dyskusja w sprawie wykorzystania wzorców pracy GRS z Grodziska w pracy naszej Rady.</text:p>
        </text:list-item>
        <text:list-item>
          <text:p text:style-name="P10">Sprawy różne, wolne wnioski.</text:p>
        </text:list-item>
        <text:list-item>
          <text:p text:style-name="P10">Zamknięcie sesji</text:p>
        </text:list-item>
      </text:list>
      <text:p text:style-name="P1"><text:soft-page-break/></text:p>
      <text:p text:style-name="P1"/>
      <text:p text:style-name="P7">Ad. 1. Przewodnicząca Pani Sabina Kirson przywitała uczestników. Stwierdziła quorum i przedstawiła porządek obrad, który został przyjęty.</text:p>
      <text:p text:style-name="P7">Ad. 2. Ze względy na nieobecność Pani Burmistrz, odstąpiono od realizacji problematyki dotyczącej komunikacji publicznej w miecie. Dyskusja w tym temacie odbędzie się innym stosownym terminie.</text:p>
      <text:p text:style-name="P7"><text:tab/><text:tab/></text:p>
      <text:p text:style-name="P7">Ad. 3. Pani Dyrektor CPUiIS przedstawiła program konferencji „Zdrowie <text:s text:c="22"/>i bezpieczeństwo seniorów” planowaną na 05 czerwca 2025 r. Zaprosiła wszystkich radnych do wzięcia udziału w tym przedsięwzięciu.</text:p>
      <text:p text:style-name="P7"><text:tab/>W tym miejscu wywiązała się gorąca dyskusja szeroko pojętego bezpieczeństwa seniorów w naszym mieście. Radni doszli do wniosku, że niezbędne jest opracowanie Strategii Senioralnej naszego miasta na lata <text:s text:c="2"/>2025 – 2030. radni jednogłośnie podjęli uchwałę nr 03/2025 z dnia 30 maja 2025 roku w sprawie wystąpienia do Burmistrza Miasta Giżycka <text:s text:c="22"/>o opracowanie Strategii Polityki Senioralnej dla miasta Giżycka na lata <text:s text:c="4"/>2025-2030 z perspektywą lat następnych.</text:p>
      <text:p text:style-name="P7"><text:tab/></text:p>
      <text:p text:style-name="P7">Ad. 4. Rewizyta GRS w Grodzisku Mazowieckim miała miejsce w dniach 05 – 06.05 2025 roku. Celem wizyty było pogłębienie wzajemnej współpracy, wymiany doświadczeń oraz podjęcia wspólnych uchwał.</text:p>
      <text:p text:style-name="P7"><text:tab/>W dniu 06.05.2025r. na wspólnym posiedzeniu obydwu Rad z udziałem Burmistrzów Grodziska Mazowieckiego i Giżycka radni podjęli uchwałę <text:s text:c="11"/>w sprawie skierowania skargi do Rzecznika Praw Obywatelskich dotyczącej Ustawy o tzw. Rencie wdowiej. Skarga będzie dotyczyć „wprowadzonego kryterium dochodowego” które dużą część osób mimo trudnej sytuacji finansowej nie obejmie.</text:p>
      <text:p text:style-name="P7"><text:tab/>Drugą wspólną uchwałą było wystosowanie pisma do Pani Minister Zdrowia <text:s text:c="3"/>w sprawie szczepień dedykowanych seniorom.</text:p>
      <text:p text:style-name="P7"><text:soft-page-break/>Ad. 5. Przebieg wizyty wraz z uwagami, propozycjami rozwiązań przedstawił radny Kazimierz Wójcik. Protokół <text:s/>ze wspólnej <text:s/>sesji zaprzyjaźnionych Rad jest zamieszczony obok tego protokołu na tej samej stronie.</text:p>
      <text:p text:style-name="P7"><text:tab/>Pan Kazimierz jako przedstawiciel powiatu giżyckiego w Warmińsko-Mazurskiej Radzie Seniorów przedstawił krótką relację z posiedzenia które odbyło się 12.05.2025 r. Głównym tematem posiedzenia było szeroko pojęte bezpieczeństwo osób starszych oraz koordynacja działań osób i instytucji <text:s text:c="6"/>w tym zakresie. Podkreślono rolę Rzecznika Osób Starszych Pana Stanisława Brzozowskiego i jego dwoje pełnomocników regionalnych Pani Urszula Wolna <text:s/>w Elblągu i Pan Krzysztof Marusiński w Orzyszu. Omawiana była sprawa tworzenia Centrów Zdrowia Senior 75<text:span text:style-name="T1">+</text:span><text:span text:style-name="T2">. Zadanie to jest rządowe a więc <text:s text:c="11"/>w gestii wojewody, rada postanowiła zwrócić się w tej sprawie do wojewody poprzez Regionalny Ośrodek Pomocy Społecznej działający przy Marszałku województwa.</text:span></text:p>
      <text:p text:style-name="P12"><text:tab/>Przedstawiciel Miejskiej Rada Seniorów z Nidzicy zwrócił się z prośbą <text:s text:c="14"/>o wsparcie petycji do Ministra właściwego ds. Polityki społecznej dotyczącej zmian kryterium przyznawania świadczeń tzw. renty wdowiej. Radni poparli tę prośbę.</text:p>
      <text:p text:style-name="P7">Ad. 6. W ramach obecnej sesji odbyliśmy spotkanie z parlamentarzystami: Panią senator Jolantą Piotrowską i Panem posłem Maciejem Wróblem oraz z Panią Marszałek Senatu Małgorzatą Kidawą-Błońską. Spotkanie dotyczyło wielu spraw senioralnych oraz ochrony i czystości naszych jezior, aby zostawić je następnym pokoleniom jako „cud natury”. Spotkanie przebiegło w bardzo przyjaznej i konstruktywnej atmosferze.</text:p>
      <text:p text:style-name="P7">Ad. 7. Podziękowanie i zamknięcie sesji przez Panią Przewodniczącą.</text:p>
      <text:p text:style-name="P7"><text:tab/></text:p>
      <text:p text:style-name="P2"/>
      <text:p text:style-name="P2"/>
      <text:p text:style-name="P6"><text:tab/></text:p>
      <text:p text:style-name="P6">Sekretarz GRS <text:tab/><text:tab/><text:tab/><text:tab/><text:tab/><text:tab/><text:tab/>Przewodnicząca GRS</text:p>
      <text:p text:style-name="P1">Elżbieta Ziniewicz <text:s text:c="2"/><text:tab/><text:tab/><text:tab/><text:tab/><text:tab/><text:tab/> <text:s text:c="16"/>Sabina Kirson</text:p>
      <text:p text:style-name="P1">Giżycko, dn. 30.05.2025 <text:s/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2pt" style:font-size-asian="12pt" style:font-name-complex="Ari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2_20_Znak" style:display-name="Nagłówek 2 Znak" style:family="text" style:parent-style-name="Domyślna_20_czcionka_20_akapit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ójcik Kazimierz</meta:initial-creator>
    <meta:creation-date>2024-12-13T16:43:00</meta:creation-date>
    <dc:date>2026-02-01T13:20:28.10</dc:date>
    <meta:print-date>2020-10-28T10:16:00</meta:print-date>
    <meta:editing-cycles>27</meta:editing-cycles>
    <meta:editing-duration>PT10H9M49S</meta:editing-duration>
    <meta:generator>OpenOffice/4.1.16$Win32 OpenOffice.org_project/4116m3$Build-9816</meta:generator>
    <meta:document-statistic meta:table-count="0" meta:image-count="0" meta:object-count="0" meta:page-count="3" meta:paragraph-count="31" meta:word-count="662" meta:character-count="5154"/>
  </office:meta>
</office:document-meta>
</file>