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2pt" style:font-size-asian="12pt" style:font-name-complex="Arial" style:font-size-complex="12pt"/>
    </style:style>
    <style:style style:name="P2" style:family="paragraph" style:parent-style-name="Standard">
      <style:paragraph-properties fo:line-height="150%" fo:text-align="justify" style:justify-single-word="false"/>
      <style:text-properties style:font-name="Arial" fo:font-size="12pt" style:font-size-asian="12pt" style:font-name-complex="Arial" style:font-size-complex="12pt"/>
    </style:style>
    <style:style style:name="P3" style:family="paragraph" style:parent-style-name="Standard">
      <style:text-properties style:font-name="Arial" fo:font-size="12pt" fo:font-weight="bold" style:font-size-asian="12pt" style:font-weight-asian="bold" style:font-name-complex="Arial" style:font-size-complex="12pt"/>
    </style:style>
    <style:style style:name="P4" style:family="paragraph" style:parent-style-name="Standard">
      <style:paragraph-properties fo:text-align="center" style:justify-single-word="false"/>
      <style:text-properties style:font-name="Arial" fo:font-size="12pt" fo:font-weight="bold" style:font-size-asian="12pt" style:font-weight-asian="bold" style:font-name-complex="Arial" style:font-size-complex="12pt"/>
    </style:style>
    <style:style style:name="P5" style:family="paragraph" style:parent-style-name="Standard">
      <style:paragraph-properties fo:text-align="center" style:justify-single-word="false"/>
      <style:text-properties style:font-name="Arial" fo:font-size="14pt" fo:font-weight="bold" style:font-size-asian="14pt" style:font-weight-asian="bold" style:font-name-complex="Arial" style:font-size-complex="14pt"/>
    </style:style>
    <style:style style:name="P6" style:family="paragraph" style:parent-style-name="Standard">
      <style:paragraph-properties fo:margin-left="1.244cm" fo:margin-right="0cm" fo:text-indent="-1.244cm" style:auto-text-indent="false"/>
      <style:text-properties style:font-name="Arial" fo:font-size="12pt" style:font-size-asian="12pt" style:font-name-complex="Arial" style:font-size-complex="12pt"/>
    </style:style>
    <style:style style:name="P7" style:family="paragraph" style:parent-style-name="Standard">
      <style:paragraph-properties fo:margin-left="1.244cm" fo:margin-right="0cm" fo:line-height="150%" fo:text-align="justify" style:justify-single-word="false" fo:text-indent="-1.244cm" style:auto-text-indent="false"/>
      <style:text-properties style:font-name="Arial" fo:font-size="12pt" style:font-size-asian="12pt" style:font-name-complex="Arial" style:font-size-complex="12pt"/>
    </style:style>
    <style:style style:name="P8" style:family="paragraph" style:parent-style-name="Standard" style:master-page-name="Standard">
      <style:paragraph-properties fo:text-align="center" style:justify-single-word="false" style:page-number="auto"/>
      <style:text-properties style:font-name="Arial" fo:font-size="14pt" fo:font-weight="bold" style:font-size-asian="14pt" style:font-weight-asian="bold" style:font-name-complex="Arial" style:font-size-complex="14pt"/>
    </style:style>
    <style:style style:name="P9" style:family="paragraph" style:parent-style-name="Standard">
      <style:paragraph-properties fo:text-align="center" style:justify-single-word="false"/>
      <style:text-properties style:font-name="Arial" fo:font-size="12pt" fo:font-weight="bold" style:font-size-asian="12pt" style:font-weight-asian="bold" style:font-name-complex="Arial" style:font-size-complex="12pt"/>
    </style:style>
    <style:style style:name="P10" style:family="paragraph" style:parent-style-name="Standard" style:list-style-name="WW8Num16">
      <style:paragraph-properties fo:margin-top="0cm" fo:margin-bottom="0cm" fo:line-height="150%" fo:text-align="justify" style:justify-single-word="false" fo:orphans="0" fo:widows="0"/>
      <style:text-properties style:font-name="Arial" fo:font-size="12pt" style:font-size-asian="12pt" style:font-name-complex="Arial" style:font-size-complex="12pt"/>
    </style:style>
    <style:style style:name="P11" style:family="paragraph" style:parent-style-name="Standard" style:list-style-name="WW8Num16">
      <style:paragraph-properties fo:margin-top="0cm" fo:margin-bottom="0cm" fo:line-height="150%" fo:text-align="justify" style:justify-single-word="false" fo:orphans="0" fo:widows="0" style:punctuation-wrap="simple"/>
      <style:text-properties style:font-name="Arial" fo:font-size="12pt" style:font-size-asian="12pt" style:font-name-complex="Arial" style:font-size-complex="12pt"/>
    </style:style>
    <style:style style:name="P12" style:family="paragraph" style:parent-style-name="Standard">
      <style:paragraph-properties fo:margin-left="1.244cm" fo:margin-right="0cm" fo:line-height="150%" fo:text-align="justify" style:justify-single-word="false" fo:text-indent="-1.244cm" style:auto-text-indent="false"/>
      <style:text-properties style:font-name="Arial" fo:font-size="12pt" style:font-size-asian="12pt" style:font-name-complex="Arial" style:font-size-complex="12pt"/>
    </style:style>
    <style:style style:name="T1" style:family="text">
      <style:text-properties fo:font-weight="normal"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5">PROTOKÓŁ</text:p>
      <text:p text:style-name="P4">z posiedzenia Giżyckiej Rady Seniorów w dniu 19.12.2025 r.</text:p>
      <text:p text:style-name="P1"><text:tab/>.</text:p>
      <text:p text:style-name="P3"/>
      <text:p text:style-name="P3"/>
      <text:p text:style-name="P3"/>
      <text:p text:style-name="P4">PORZĄDEK OBRAD:</text:p>
      <text:p text:style-name="P3"/>
      <text:list xml:id="list6336593769608408458" text:style-name="WW8Num16">
        <text:list-item>
          <text:p text:style-name="P11">Powitanie uczestników spotkania, stwierdzenie quorum, przedstawienie <text:s text:c="11"/>i zatwierdzenie porządku obrad </text:p>
        </text:list-item>
        <text:list-item>
          <text:p text:style-name="P11">Podsumowanie działalności Giżyckiej Rady Seniorów w 2025 roku, Sabina Kirson Przewodnicząca GRS. Dyskusja dotycząca wniosków i uwag <text:s text:c="14"/>w zakresie usprawnienia pracy Rady oraz uzyskiwanych rezultatów.</text:p>
        </text:list-item>
        <text:list-item>
          <text:p text:style-name="P11">Informacja Pani Burmistrz o bieżących sprawach z zakresu polityki senioralnej w Giżycku, również w perspektywie 2026 roku.</text:p>
        </text:list-item>
        <text:list-item>
          <text:p text:style-name="P11">Wstępne prace planistyczne na 2026 rok, zgłaszanie propozycji do ramowego planu pracy GRS na 2026 rok.<text:bookmark text:name="_Hlk177589774"/><text:bookmark text:name="_Hlk177588081"/></text:p>
        </text:list-item>
        <text:list-item>
          <text:p text:style-name="P10">Sprawy różne, wolne wnioski.</text:p>
        </text:list-item>
        <text:list-item>
          <text:p text:style-name="P10">Zamknięcie sesji</text:p>
        </text:list-item>
      </text:list>
      <text:p text:style-name="P1"/>
      <text:p text:style-name="P1"/>
      <text:p text:style-name="P1"/>
      <text:p text:style-name="P1"/>
      <text:p text:style-name="P1"/>
      <text:p text:style-name="P1"/>
      <text:p text:style-name="P7">Ad. 1. Przewodnicząca Pani Sabina Kirson przywitała uczestników: Pani Burmistrz Ewę Ostrowską, Naczelnika Wydziału Promocji Pana Tomasza Walczaka oraz Panią Przewodnicząca I kadencji GRS Krystynę Kralkowską. Stwierdziła quorum i przedstawiła porządek obrad, który został przyjęty.</text:p>
      <text:p text:style-name="P7">Ad. 2. Podsumowanie działalności GRS w formie prezentacji elektronicznej dokonała Przewodnicząca Rady. GRS w 2025 roku zajmowała się szeregiem problemów związanych z funkcjonowaniem miasta i jego starszych <text:soft-page-break/>mieszkańców. Dotyczyło to gospodarki odpadami komunalnymi, szczególnie <text:s text:c="2"/>w zabudowie wielorodzinnej z uwzględnieniem potrzeb osób starszych.</text:p>
      <text:p text:style-name="P7"><text:tab/>Wymiana doświadczeń z Zakładem Aktywizacji Zawodowej. Problematyka opieki nad osobami niepełnosprawnymi i seniorami. Współpraca z PRCR, DPS, MOPS.</text:p>
      <text:p text:style-name="P7"><text:tab/>Konieczność zapewnienia opieki wytchnieniowej w mieście oraz zorganizowanie Zakładu Opieki Leczniczej (ZOL).</text:p>
      <text:p text:style-name="P7"><text:tab/>Przeprowadzenie konkursu „Miejsce Przyjazne Seniorom”. </text:p>
      <text:p text:style-name="P7"><text:tab/>Propozycje zmian w komunikacji miejskiej (dojazdy do miejsc w mieście i na jego obrzeżach). </text:p>
      <text:p text:style-name="P7"><text:tab/>Wizyta studyjna w zaprzyjaźnionym Grodzisku Mazowieckim.</text:p>
      <text:p text:style-name="P7"><text:tab/>Współpraca z parlamentarzystami z naszego terenu. To tylko wybrane zagadnienia, którymi zajmowała się GRS w 2025 roku.</text:p>
      <text:p text:style-name="P7">Ad. 3. Pani Burmistrz poinformowała , że Rada Miasta zatwierdziła budżet na 2026 rok w wysokości 240 mln. zł., przy czym 67 mln. zł. przeznaczone będzie na inwestycje miejskie, również senioralne.</text:p>
      <text:p text:style-name="P7"><text:tab/>Dzięki Programowi Interreg Litwa - Polska pozyskano pieniądze na realizację Domu Dziennego Pobytu. Gabinety specjalistyczne będą mieściły się <text:s text:c="13"/>w budynku dawnej szkoły nr 6.</text:p>
      <text:p text:style-name="P7"><text:tab/>Rozbudowa Szpitala Miejskiego pozwoli w starej części zlokalizować Giżyckie Centrum Matki i Dziecka a także Centrum Opieki Senioralnej i Geriatrycznej. Nie zapomniano też o budowie Giżyckiego Centrum Pokoleń w budynku dawnego kina „Fala”.</text:p>
      <text:p text:style-name="P7"><text:tab/>Miasto zabiera się za reorganizację plaży miejskiej oraz całego obszaru niegocińskiego nabrzeża. Przy okazji poruszono temat straszącej tzw. „restauracji na wodzie” przy molo. Właściciel rozważ dalszą rozbudowę obiektu lub jego sprzedaż. Do zwrotu w zarząd miasta jest teren „Róży Wiatrów” ale ostatecznie spór rozstrzygnie się w sądzie.</text:p>
      <text:p text:style-name="P7"><text:tab/>W związku ze zbliżającymi się Świętami <text:span text:style-name="T1">Bożego Narodzenia rozpoczęto spotkanie opłatkowe, życząc sobie nawzajem wszystkiego dobrego,zdrowia,radości, poczucia bezpieczeństwa, spełnienia planów.</text:span></text:p>
      <text:p text:style-name="P7"><text:soft-page-break/>Ad.4. Wstępne plany działania na pierwsze półrocze 2026 roku przewiduje współpracę z Młodzieżową Radą Miasta. Przygotowanie zaktualizowanego Giżyckiego Niezbędnika Seniora, szkolenia z zakresu udzielania pierwszej pomocy oraz przygotowania do spotkania z Radą Seniorów Grodziska Mazowieckiego.</text:p>
      <text:p text:style-name="P7">Ad. 5. Pani Przewodnicząca podziękowała naszym gościom oraz Radnym <text:s text:c="18"/>i zamknęła ostatnią sesję w 2025 roku.</text:p>
      <text:p text:style-name="P7"/>
      <text:p text:style-name="P2"/>
      <text:p text:style-name="P6"><text:tab/></text:p>
      <text:p text:style-name="P6">Sekretarz GRS <text:tab/><text:tab/><text:tab/><text:tab/><text:tab/><text:tab/><text:tab/>Przewodnicząca GRS</text:p>
      <text:p text:style-name="P1">Elżbieta Ziniewicz <text:s text:c="2"/><text:tab/><text:tab/><text:tab/><text:tab/><text:tab/><text:tab/> <text:s text:c="16"/>Sabina Kirson</text:p>
      <text:p text:style-name="P1">Giżycko, dn. 19.12.2025 <text:s/>r.</text:p>
      <text:p text:style-name="Standard"><text:tab/><text:tab/><text:tab/><text:tab/><text:tab/><text:tab/><text:tab/></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fo:line-height="107%" fo:orphans="2" fo:widows="2" style:writing-mode="lr-tb"/>
      <style:text-properties style:use-window-font-color="true" style:font-name="Calibri" fo:font-size="11pt" fo:language="pl" fo:country="PL"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Akapit_20_z_20_listą" style:display-name="Akapit z listą" style:family="paragraph" style:parent-style-name="Standard">
      <style:paragraph-properties fo:margin-left="1.27cm" fo:margin-right="0cm" fo:text-indent="0cm" style:auto-text-indent="false"/>
    </style:style>
    <style:style style:name="Tekst_20_dymka" style:display-name="Tekst dymka" style:family="paragraph" style:parent-style-name="Standard">
      <style:paragraph-properties fo:margin-top="0cm" fo:margin-bottom="0cm" fo:line-height="100%"/>
      <style:text-properties style:font-name="Segoe UI" fo:font-size="9pt" style:font-size-asian="9pt" style:font-name-complex="Segoe UI" style:font-size-complex="9pt"/>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0" style:family="text">
      <style:text-properties style:font-name="Wingdings" style:font-name-complex="Wingdings"/>
    </style:style>
    <style:style style:name="WW8Num2z1" style:family="text">
      <style:text-properties style:font-name="Courier New" style:font-name-complex="Courier New"/>
    </style:style>
    <style:style style:name="WW8Num2z3" style:family="text">
      <style:text-properties style:font-name="Symbol" style:font-name-comple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 fo:font-size="12pt" style:font-size-asian="12pt" style:font-name-complex="Arial" style:font-size-complex="12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Domyślna_20_czcionka_20_akapitu" style:display-name="Domyślna czcionka akapitu" style:family="text"/>
    <style:style style:name="Tekst_20_dymka_20_Znak" style:display-name="Tekst dymka Znak" style:family="text" style:parent-style-name="Domyślna_20_czcionka_20_akapitu">
      <style:text-properties style:font-name="Segoe UI" fo:font-size="9pt" style:font-size-asian="9pt" style:font-name-complex="Segoe UI" style:font-size-complex="9pt"/>
    </style:style>
    <style:style style:name="Nagłówek_20_2_20_Znak" style:display-name="Nagłówek 2 Znak" style:family="text" style:parent-style-name="Domyślna_20_czcionka_20_akapitu">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2.514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3.78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fo:text-indent="-0.635cm" fo:margin-left="5.0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6.324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7.594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fo:text-indent="-0.635cm" fo:margin-left="8.864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10.134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1.404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fo:text-indent="-0.635cm" fo:margin-left="12.6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2.514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635cm" fo:margin-left="3.784cm"/>
        </style:list-level-properties>
        <style:text-properties fo:font-family="'Courier New'" style:font-family-generic="modern" style:font-pitch="fixed"/>
      </text:list-level-style-bullet>
      <text:list-level-style-bullet text:level="3" text:style-name="WW8Num2z0" style:num-suffix="." text:bullet-char="">
        <style:list-level-properties text:list-level-position-and-space-mode="label-alignment">
          <style:list-level-label-alignment text:label-followed-by="listtab" fo:text-indent="-0.635cm" fo:margin-left="5.054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6.324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7.594cm"/>
        </style:list-level-properties>
        <style:text-properties fo:font-family="'Courier New'" style:font-family-generic="modern" style:font-pitch="fixed"/>
      </text:list-level-style-bullet>
      <text:list-level-style-bullet text:level="6" text:style-name="WW8Num2z0" style:num-suffix="." text:bullet-char="">
        <style:list-level-properties text:list-level-position-and-space-mode="label-alignment">
          <style:list-level-label-alignment text:label-followed-by="listtab" fo:text-indent="-0.635cm" fo:margin-left="8.864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10.134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1.404cm"/>
        </style:list-level-properties>
        <style:text-properties fo:font-family="'Courier New'" style:font-family-generic="modern" style:font-pitch="fixed"/>
      </text:list-level-style-bullet>
      <text:list-level-style-bullet text:level="9" text:style-name="WW8Num2z0" style:num-suffix="." text:bullet-char="">
        <style:list-level-properties text:list-level-position-and-space-mode="label-alignment">
          <style:list-level-label-alignment text:label-followed-by="listtab" fo:text-indent="-0.635cm" fo:margin-left="12.6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2.514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3.78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5.0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6.324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7.59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8.864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10.134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1.40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2.6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2.514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3.78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fo:text-indent="-0.635cm" fo:margin-left="5.054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6.324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7.594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fo:text-indent="-0.635cm" fo:margin-left="8.864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10.134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1.404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fo:text-indent="-0.635cm" fo:margin-left="12.6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9z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9z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9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9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9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879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3.14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4.419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689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959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8.229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9.49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769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2.514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635cm" fo:margin-left="3.784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fo:text-indent="-0.635cm" fo:margin-left="5.0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635cm" fo:margin-left="6.324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7.594cm"/>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fo:text-indent="-0.635cm" fo:margin-left="8.864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635cm" fo:margin-left="10.134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1.404cm"/>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fo:text-indent="-0.635cm" fo:margin-left="12.6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101cm" fo:margin-bottom="2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Wójcik Kazimierz</meta:initial-creator>
    <meta:creation-date>2024-12-13T16:43:00</meta:creation-date>
    <dc:date>2026-01-27T17:28:52.69</dc:date>
    <meta:print-date>2020-10-28T10:16:00</meta:print-date>
    <meta:editing-cycles>23</meta:editing-cycles>
    <meta:editing-duration>PT10H32M28S</meta:editing-duration>
    <meta:generator>OpenOffice/4.1.16$Win32 OpenOffice.org_project/4116m3$Build-9816</meta:generator>
    <meta:document-statistic meta:table-count="0" meta:image-count="0" meta:object-count="0" meta:page-count="3" meta:paragraph-count="30" meta:word-count="460" meta:character-count="3588"/>
  </office:meta>
</office:document-meta>
</file>