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1.244cm" fo:margin-right="0cm" fo:text-indent="-1.244cm" style:auto-text-indent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left="1.244cm" fo:margin-right="0cm" fo:line-height="150%" fo:text-align="justify" style:justify-single-word="false" fo:text-indent="-1.244cm" style:auto-text-indent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1" style:family="paragraph" style:parent-style-name="Standard" style:list-style-name="WW8Num16">
      <style:paragraph-properties fo:margin-top="0cm" fo:margin-bottom="0cm" fo:line-height="150%" fo:text-align="justify" style:justify-single-word="false" fo:orphans="0" fo:widows="0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 style:list-style-name="WW8Num16">
      <style:paragraph-properties fo:margin-top="0cm" fo:margin-bottom="0cm" fo:line-height="150%" fo:text-align="justify" style:justify-single-word="false" fo:orphans="0" fo:widows="0" style:punctuation-wrap="simple"/>
      <style:text-properties style:font-name="Arial" fo:font-size="12pt" style:font-size-asian="12pt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0">PROTOKÓŁ</text:p>
      <text:p text:style-name="P4">z posiedzenia Giżyckiej Rady Seniorów w dniu 28.11.2025 r.</text:p>
      <text:p text:style-name="P1"><text:tab/>.</text:p>
      <text:p text:style-name="P3"/>
      <text:p text:style-name="P3"/>
      <text:p text:style-name="P3"/>
      <text:p text:style-name="P3">PORZĄDEK OBRAD:</text:p>
      <text:p text:style-name="P3"/>
      <text:list xml:id="list2952450513641483516" text:style-name="WW8Num16">
        <text:list-item>
          <text:p text:style-name="P12">Powitanie uczestników spotkania: wz. Burmistrza Miasta Giżycka Naczelnik Wydziału Promocji Pan Tomasz Walczuk, oraz Panią Natalię Łopiałło koordynatora CPUiIS. Stwierdzenie quorum, przedstawienie i zatwierdzenie porządku obrad </text:p>
        </text:list-item>
        <text:list-item>
          <text:p text:style-name="P12">Informacja <text:s/>Naczelnik Wydziału Promocji Pan Tomasz Walczuka o ostatnich zmianach w Urzędzie Miasta, nowych wydziałach i stanowiskach koordynujących zarządzanie miastem oraz zadaniach realizowanych bezpośrednio w Wydziale Promocji.</text:p>
        </text:list-item>
        <text:list-item>
          <text:p text:style-name="P12">Dyskusja dotycząca potrzeby współpracy z Wydziałem Promocji w zakresie potrzeb giżyckich seniorów oraz funkcjonowania nasze rady (ewentualne podjęcie uchwały w przedmiotowym zakresie).</text:p>
        </text:list-item>
        <text:list-item>
          <text:p text:style-name="P12">Omówienie spotkania z Gminną Radą Seniorów ze Srokowa powiat kętrzyński. Termin I/II <text:s/>kw. 2026 roku, zakładana rewizyta czerwiec 2026 rok.</text:p>
        </text:list-item>
        <text:list-item>
          <text:p text:style-name="P12">Wypracowanie propozycji wniosków do ramowego planu pracy na I półrocze 2026 roku – dyskusja wszystkich członków GRS.<text:bookmark-start text:name="_Hlk177588081"/><text:bookmark-end text:name="_Hlk177588081"/><text:bookmark text:name="_Hlk177589774"/></text:p>
        </text:list-item>
        <text:list-item>
          <text:p text:style-name="P11">Sprawy różne, wolne wnioski.</text:p>
        </text:list-item>
        <text:list-item>
          <text:p text:style-name="P11">Zamknięcie sesji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6"><text:soft-page-break/>Ad. 1. Przewodnicząca Pani Sabina Kirson przywitała uczestników. Stwierdziła quorum i przedstawiła porządek obrad, który został przyjęty.</text:p>
      <text:p text:style-name="P6">Ad. 2. Głos zabrał zaproszony na Radę Naczelnik Wydziału Promocji <text:s/>miasta Pan Tomasz Walczuk. Wydział promocji uległ w ostatnim czasie reorganizacji. <text:s text:c="5"/>W planowanej strategii na następny rok kładzie się główny nacisk na maksymalne zainteresowanie społeczeństwa i pobudzenie do aktywnego działania na rzecz miasta. </text:p>
      <text:p text:style-name="P6"><text:tab/>Wydział promocji odpowiada za utrzymanie kontaktów ze środkami masowego przekazu, organizowanie konferencji prasowych, opracowanie działań promocyjnych miasta. Promocja wydarzeń takich jak: targi, wystawy, promowanie walorów turystycznych miasta. Wszystkie organizacje pozarządowe jak również GRS czy Młodzieżowa Rada Miasta mogą liczyć na pomoc w prowadzeniu swojej działalności.</text:p>
      <text:p text:style-name="P6">Ad. 3. W bardzo gorącej dyskusji dotyczącej współpracy giżyckich seniorów <text:s text:c="13"/>z wydziałem promocji na czoło wysunęła się potrzeba większej dostępności do informacji o działających podejmowanych przez miasto. Nie do wszystkich mieszkańców dociera na czas informacja o przedsięwzięciach kulturalnych, sportowych czy turystyczny. Radni pytali czy wszystkie organizacje pozarządowe mogą liczyć na pomoc w promowaniu ich działalności, jak również w opracowaniu szaty graficznej i wydania Giżyckiego Niezbędnika Seniora. Same informacje internetowe nie docierają do dużej grupy seniorów.</text:p>
      <text:p text:style-name="P6"><text:tab/>Pan Naczelnik zapewnił, że w przyszłym roku zostaną zakupione cztery ekrany (wyświetlające), które rozstawione w wybranych punktach miasta, zapewnią mieszkańcom aktualne informacje wychodzące z Urzędu Miasta jak też z instytucji kulturalnych i innych organizacji. Pracownicy Wydziału Promocji będą pomocni również przy opracowywaniu plakatów informacyjnych <text:s text:c="14"/>o wydarzeniach organizowanych przez Klub Seniora czy GRS a także dostarczenie papieru firmowego dla GRS.</text:p>
      <text:p text:style-name="P6"><text:tab/>Pan Naczelnik podał do kontaktów swój adres e-mail i nr telefonu.</text:p>
      <text:p text:style-name="P6"><text:tab/><text:a xlink:type="simple" xlink:href="mailto:tomas.walczuk@gizycko.pl" text:style-name="Internet_20_link" text:visited-style-name="Visited_20_Internet_20_Link">tomas.walczuk@gizycko.pl</text:a> <text:s text:c="12"/>604 472 236</text:p>
      <text:p text:style-name="P6">Ad.4. Gminna Rada Seniorów ze Srokowa wyraziła chęć spotkania z naszą Radą na pierwszy kwartał 2026 roku. Dokładny termin ustalony zostanie w nowym roku. </text:p>
      <text:p text:style-name="P6"><text:soft-page-break/></text:p>
      <text:p text:style-name="P6">Ad. 5. Zaplanowano spotkanie z Młodzieżową Radą Miasta oraz z organizacjami działającymi na rzecz seniorów</text:p>
      <text:p text:style-name="P6"><text:tab/>Padła też <text:s/>propozycja aby zająć się złym stanem powietrza w niektórych rejonach miasta, szczególnie w skupiskach domów jednorodzinnych: os. Wilanów, Kajki, ul. Drzymały, <text:s/>Nowowiejskiej i Trzeciego Maja. W tej sprawie zostanie wystosowane pismo do Pani Burmistrz.</text:p>
      <text:p text:style-name="P6">Ad. 6. W sprawach różnych:</text:p>
      <text:p text:style-name="P6"><text:tab/>Ogłoszenie kolejnej edycji „Miejsce przyjazne seniorom”.</text:p>
      <text:p text:style-name="P6"><text:tab/>Wybrano komisję konkursową w składzie:</text:p>
      <text:p text:style-name="P6"><text:tab/>Jolanta Kuncer; <text:s text:c="3"/>Teresa Masojć; <text:s text:c="3"/>Stanisław Górniak.</text:p>
      <text:p text:style-name="P6"><text:tab/>Na wniosek jednej radnej wystąpimy do Pani Burmistrz o możliwość wprowadzenia bezpłatnego uczestnictwa w wydarzeniach kulturalnych dla Honorowych Obywateli Miasta Giżycka.</text:p>
      <text:p text:style-name="P6">Ad. 7. Na tym sesję zakończono.</text:p>
      <text:p text:style-name="P2"/>
      <text:p text:style-name="P2"/>
      <text:p text:style-name="P5"><text:tab/></text:p>
      <text:p text:style-name="P5">Sekretarz GRS <text:tab/><text:tab/><text:tab/><text:tab/><text:tab/><text:tab/><text:tab/>Przewodnicząca GRS</text:p>
      <text:p text:style-name="P1">Elżbieta Ziniewicz <text:s text:c="2"/><text:tab/><text:tab/><text:tab/><text:tab/><text:tab/><text:tab/> <text:s text:c="16"/>Sabina Kirson</text:p>
      <text:p text:style-name="P1">Giżycko, dn. 28.11.2025 <text:s/>r.</text:p>
      <text:p text:style-name="Standard"><text:tab/><text:tab/><text:tab/><text:tab/><text:tab/><text:tab/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size="12pt" style:font-size-asian="12pt" style:font-name-complex="Arial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Nagłówek_20_2_20_Znak" style:display-name="Nagłówek 2 Znak" style:family="text" style:parent-style-name="Domyślna_20_czcionka_20_akapitu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ójcik Kazimierz</meta:initial-creator>
    <meta:creation-date>2024-12-13T16:43:00</meta:creation-date>
    <dc:date>2025-12-31T21:18:31.40</dc:date>
    <meta:print-date>2020-10-28T10:16:00</meta:print-date>
    <meta:editing-cycles>22</meta:editing-cycles>
    <meta:editing-duration>PT9H4M4S</meta:editing-duration>
    <meta:generator>OpenOffice/4.1.16$Win32 OpenOffice.org_project/4116m3$Build-9816</meta:generator>
    <meta:document-statistic meta:table-count="0" meta:image-count="0" meta:object-count="0" meta:page-count="3" meta:paragraph-count="32" meta:word-count="528" meta:character-count="4087"/>
  </office:meta>
</office:document-meta>
</file>