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 style:family="paragraph" style:parent-style-name="Standard">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left="1.244cm" fo:margin-right="0cm" fo:text-indent="-1.244cm" style:auto-text-indent="false"/>
      <style:text-properties style:font-name="Arial" fo:font-size="12pt" style:font-size-asian="12pt" style:font-name-complex="Arial" style:font-size-complex="12pt"/>
    </style:style>
    <style:style style:name="P6" style:family="paragraph" style:parent-style-name="Standard">
      <style:paragraph-properties fo:margin-left="1.244cm" fo:margin-right="0cm" fo:line-height="150%" fo:text-align="justify" style:justify-single-word="false" fo:text-indent="-1.244cm" style:auto-text-indent="false"/>
      <style:text-properties style:font-name="Arial" fo:font-size="12pt" style:font-size-asian="12pt"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8" style:family="paragraph" style:parent-style-name="Standard">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list-style-name="WW8Num7">
      <style:paragraph-properties fo:line-height="150%"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3" style:family="paragraph" style:parent-style-name="Standard" style:list-style-name="WW8Num16">
      <style:paragraph-properties fo:margin-top="0cm" fo:margin-bottom="0cm" fo:line-height="150%" fo:text-align="justify" style:justify-single-word="false" fo:orphans="0" fo:widows="0"/>
      <style:text-properties style:font-name="Arial" fo:font-size="12pt" style:font-size-asian="12pt" style:font-name-complex="Arial" style:font-size-complex="12pt"/>
    </style:style>
    <style:style style:name="P14" style:family="paragraph" style:parent-style-name="Standard" style:list-style-name="WW8Num16">
      <style:paragraph-properties fo:margin-top="0cm" fo:margin-bottom="0cm" fo:line-height="150%" fo:text-align="justify" style:justify-single-word="false" fo:orphans="0" fo:widows="0" style:punctuation-wrap="simple"/>
      <style:text-properties style:font-name="Arial" fo:font-size="12pt" style:font-size-asian="12pt" style:font-name-complex="Arial" style:font-size-complex="12pt"/>
    </style:style>
    <style:style style:name="P15" style:family="paragraph" style:parent-style-name="Standard">
      <style:paragraph-properties fo:margin-left="1.244cm" fo:margin-right="0cm" fo:text-indent="-1.244cm" style:auto-text-indent="false"/>
      <style:text-properties style:font-name="Arial" fo:font-size="12pt" style:font-size-asian="12pt" style:font-name-complex="Arial" style:font-size-complex="12pt"/>
    </style:style>
    <style:style style:name="P16" style:family="paragraph" style:parent-style-name="Standard">
      <style:paragraph-properties fo:margin-left="1.244cm" fo:margin-right="0cm" fo:line-height="150%" fo:text-align="justify" style:justify-single-word="false" fo:text-indent="-1.244cm" style:auto-text-indent="false"/>
      <style:text-properties style:font-name="Arial" fo:font-size="12pt" style:font-size-asian="12pt" style:font-name-complex="Arial" style:font-size-complex="12pt"/>
    </style:style>
    <style:style style:name="P17" style:family="paragraph" style:parent-style-name="Standard">
      <style:paragraph-properties fo:margin-left="1.244cm" fo:margin-right="0cm" fo:line-height="150%" fo:text-align="justify" style:justify-single-word="false" fo:text-indent="0cm" style:auto-text-indent="false"/>
      <style:text-properties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TOKÓŁ</text:p>
      <text:p text:style-name="P12"/>
      <text:p text:style-name="P9">z posiedzenia Giżyckiej Rady Seniorów w dniu 28.10.2025 r.</text:p>
      <text:p text:style-name="P1"><text:tab/>.</text:p>
      <text:p text:style-name="P3"/>
      <text:p text:style-name="P3"/>
      <text:p text:style-name="P3"/>
      <text:p text:style-name="P3">PORZĄDEK OBRAD:</text:p>
      <text:list xml:id="list2048131878909729907" text:style-name="WW8Num16">
        <text:list-item>
          <text:p text:style-name="P14">Powitanie uczestników spotkania: Wiceburmistrza Miasta Giżycka oraz przedstawiciela Centrum Profilaktyki Uzależnień i Integracji Społecznej Stwierdzenie quorum, przedstawienie i zatwierdzenie porządku obrad </text:p>
        </text:list-item>
        <text:list-item>
          <text:p text:style-name="P14">Informacja Przewodniczącej GRS o piśmie do Pani Burmistrz Miasta <text:s/>Giżycka. <text:s text:c="2"/>O zaplanowanie w budżecie miasta na 2026 rok środków finansowych na potrzeby giżyckich seniorów a wynikających z podejmowanych stanowisk GRS oraz spotkań z 26 września oraz 2 października 2025. odczytanie wysłanego 10 października pisma. </text:p>
        </text:list-item>
        <text:list-item>
          <text:p text:style-name="P14">Wystąpienia: <text:s/>Zastępcy Burmistrza Miasta Giżycka o planowanych do realizacji jeszcze w 2025 roku zadań sfinansowanych ze środków miejskich przeznaczonych na potrzeby seniorów łącznie z perspektywą budżetową na 2026 rok.</text:p>
        </text:list-item>
        <text:list-item>
          <text:p text:style-name="P14">Dyskusja dotycząca perspektywy budżetowej 2026 r. w kontekście/ zakres potrzeb giżyckich seniorów.</text:p>
        </text:list-item>
        <text:list-item>
          <text:p text:style-name="P14">W kontekście wniosków do budżetu 2026 r..Ramowy Program Pracy na 2025 r.: Komunikacja publiczna w mieście, zwiększenie częstotliwości kursowania autobusów związanej z powrotami w godzinach wieczornych użytkowników ROD im. W. Kętrzyńskiego. Dojazdy do miejsc atrakcyjnych widokowo <text:s text:c="13"/>i przyrodniczo w mieście.<text:bookmark-start text:name="_Hlk177588081"/></text:p>
        </text:list-item>
        <text:list-item>
          <text:p text:style-name="P14"><text:bookmark-end text:name="_Hlk177588081"/>Omówienie ewentualnego spotkania w Klubie Seniora (listopad 2025) <text:s text:c="12"/>z Gminną Radą Seniorów ze Srokowa, powiat kętrzyński.<text:bookmark text:name="_Hlk177589774"/></text:p>
        </text:list-item>
        <text:list-item>
          <text:p text:style-name="P13">Sprawy różne, wolne wnioski.</text:p>
        </text:list-item>
        <text:list-item>
          <text:p text:style-name="P13">Zamknięcie sesji</text:p>
        </text:list-item>
      </text:list>
      <text:p text:style-name="P1"/>
      <text:p text:style-name="P1"/>
      <text:p text:style-name="P6"><text:soft-page-break/>Ad. 1. Przewodnicząca Pani Sabina Kirson przywitała uczestników. Stwierdziła quorum i przedstawiła porządek obrad, który został przyjęty.</text:p>
      <text:p text:style-name="P6">Ad. 2. Pani przewodnicząca poinformowała o wniosku GRS w zakresie zaplanowania w Budżecie Miasta Giżycka na 2026 r. środków finansowych na zadaszenia inwestycyjne, eksploatacyjne, również na projekty tzw. miękkie w zakresie problematyki senioralnej oraz współpracy międzypokoleniowej. GRS na sesjach w dniu 26 września <text:s/>i 2 października 2025 r. przedyskutowała potrzeby giżyckich seniorów. Programowanie przeprowadzono po zapoznaniu się możliwościami miasta wspólnie z architektem miasta panem Tadeuszem Nowakowskim.</text:p>
      <text:p text:style-name="P6"><text:tab/><text:tab/>Wniosek zawiera szczegółowe uzasadnienie postulatów wnoszonych przez Radę. Dotyczy uzupełnienia elementów małej architektury miejskiej (szczególnie ławeczek, miejsc zaciemnienia itp.). największą bolączko giżyckich seniorów jest brak infrastruktury technicznej do organizacji gimnastyki rehabilitacyjnej, spędzania wspólnie czasu, rozwijania zainteresowań i pasji. Sugerujemy wzmożenie wysiłku władz miasta na adaptację Kina Fala na Centrum Pokoleń a także rozbudowę budynku przy <text:s text:c="3"/>ul. Królowej Jadwigi 9B na potrzeby Klubu Seniora. Zaplanowanie środków finansowych na opracowanie Niezbędnika Seniora w wersji papierowej <text:s text:c="12"/>i elektronicznej.</text:p>
      <text:p text:style-name="P6"><text:tab/></text:p>
      <text:p text:style-name="P6">Ad.4 i 5. w dyskusji radni zgłaszali potrzebę opracowania „Strategii polityki senioralnej dla miasta Giżycka na lata 2026 – 2030”, z perspektywą na lata następne. Obecnie miasto nie ma takiego dokumentu. Strategia <text:s/>byłaby pomocą w pozyskiwaniu przez samorząd środków finansowych w ramach programów inwestycyjnych oraz środków przez liczne organizacje NGO, związki senioralne, kluby seniora itp. </text:p>
      <text:p text:style-name="P6"><text:tab/>W obecnym czasie oraz w obliczu starzejącego się społeczeństwa, powierzchnia użytkowa klubu seniora nie zapewnia wystarczającego poziomu bezpieczeństwa uczestnictwa w życiu publicznym i kulturalnym giżyckich seniorów. Możliwość jednorazowego uczestnictwa w zajęciach w klubie seniora to kilka lub kilkanaście osób w zależności od rodzaju zajęć. UTW liczy ponad 300 osób <text:s text:c="4"/>a nie wszyscy należą do UTW. </text:p>
      <text:p text:style-name="P6"><text:soft-page-break/><text:tab/>Radni sugerowali potrzebę podjęcia w trybie pilnym jako <text:s/>wersję opcjonalną postawienie namiotu glamsingowego, całorocznego, z możliwością wykorzystania w okresie zimowym. </text:p>
      <text:p text:style-name="P6">Ad. 3. Pan Mirosław Kastner powiedział że kontaktował się z architektem miasta w sprawie uzupełnienia elementów małej architektury miejskiej. Odniósł się również do postulatów o zwiększenie dostępności komunikacji publicznej, szczególnie w okresie wiosenno-letnim związanym z dojazdem do <text:s/>ogrodów działających czy miejsc rekreacji – Las Miejski, Krzyż Brunona, plaża miejska.</text:p>
      <text:p text:style-name="P6"><text:tab/>Obecnie komunikację zapewnia Gmina Giżycko z finansowym wsparciem miasta w wysokości 550 tys. złotych w 2025 roku. Gmina nie szczególnie zainteresowana realizacją przedstawiciela zmian. Będą prowadzone negocjacje w sprawie usprawnienia transport na terenie miasta.</text:p>
      <text:p text:style-name="P6"><text:tab/>Pan Kastner poprosił GRS o przygotowanie szczegółowych propozycji przejazdów miejskiej komunikacji odpowiadającym potrzebom mieszkańców.</text:p>
      <text:p text:style-name="P6">Ad. 6. radni Gminnej Rady Seniorów ze Spytkowa pow. kętrzyński nawiązali kontakt z naszą radą i zgłosili chęć spotkania w celu wymiany doświadczeń w pracy na rzecz seniorów. </text:p>
      <text:p text:style-name="P6">Ad. 7. Przedyskutowano i ustalono termin spotkania wigilijnego na dzień 19.grudnia 2025 roku. Radni wspólnie z Panią Burmistrz, jak co roku wezmą udział <text:s text:c="9"/>w spotkaniu opłatkowym w Klubie Seniora. Będzie to bardzo miłe podsumowanie minionego roku.</text:p>
      <text:p text:style-name="P6">Ad. 8. Sesję zamknęła pani przewodnicząca Sabina Kirson.</text:p>
      <text:p text:style-name="P6"><text:tab/></text:p>
      <text:p text:style-name="P2"/>
      <text:p text:style-name="P2"/>
      <text:p text:style-name="P5"><text:tab/></text:p>
      <text:p text:style-name="P5">Sekretarz GRS <text:tab/><text:tab/><text:tab/><text:tab/><text:tab/><text:tab/><text:tab/>Przewodnicząca GRS</text:p>
      <text:p text:style-name="P1">Elżbieta Ziniewicz <text:s text:c="2"/><text:tab/><text:tab/><text:tab/><text:tab/><text:tab/><text:tab/> <text:s text:c="16"/>Sabina Kirson</text:p>
      <text:p text:style-name="P1">Giżycko, dn. 28.10.2025 <text:s/>r.</text:p>
      <text:p text:style-name="Standard"><text:tab/><text:tab/><text:tab/><text:tab/><text:tab/><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12pt" style:font-size-asian="12pt" style:font-name-complex="Ari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Nagłówek_20_2_20_Znak" style:display-name="Nagłówek 2 Znak" style:family="text" style:parent-style-name="Domyślna_20_czcionka_20_akapitu">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ójcik Kazimierz</meta:initial-creator>
    <meta:creation-date>2024-12-13T16:43:00</meta:creation-date>
    <dc:date>2025-12-31T21:58:03.78</dc:date>
    <meta:print-date>2020-10-28T10:16:00</meta:print-date>
    <meta:editing-cycles>22</meta:editing-cycles>
    <meta:editing-duration>PT7H28M11S</meta:editing-duration>
    <meta:generator>OpenOffice/4.1.16$Win32 OpenOffice.org_project/4116m3$Build-9816</meta:generator>
    <meta:document-statistic meta:table-count="0" meta:image-count="0" meta:object-count="0" meta:page-count="3" meta:paragraph-count="31" meta:word-count="658" meta:character-count="5101"/>
  </office:meta>
</office:document-meta>
</file>